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Web" style:master-page-name="MP0" style:family="paragraph">
      <style:paragraph-properties fo:break-before="page" fo:text-align="center" fo:margin-top="0in" fo:margin-bottom="0in" style:line-height-at-least="0.1666in"/>
    </style:style>
    <style:style style:name="P2" style:parent-style-name="Normale" style:family="paragraph">
      <style:paragraph-properties style:text-autospace="none" fo:text-align="center" fo:margin-top="0.0145in" fo:line-height="0.1666in" fo:margin-right="0.009in"/>
    </style:style>
    <style:style style:name="T3" style:parent-style-name="Car.predefinitoparagrafo" style:family="text">
      <style:text-properties fo:font-weight="bold" style:font-weight-asian="bold" style:font-style-complex="italic"/>
    </style:style>
    <style:style style:name="T4" style:parent-style-name="Car.predefinitoparagrafo" style:family="text">
      <style:text-properties fo:font-weight="bold" style:font-weight-asian="bold" style:font-style-complex="italic" fo:letter-spacing="0.0222in"/>
    </style:style>
    <style:style style:name="T5" style:parent-style-name="Car.predefinitoparagrafo" style:family="text">
      <style:text-properties fo:font-weight="bold" style:font-weight-asian="bold" style:font-style-complex="italic"/>
    </style:style>
    <style:style style:name="T6" style:parent-style-name="Car.predefinitoparagrafo" style:family="text">
      <style:text-properties fo:font-weight="bold" style:font-weight-asian="bold" style:font-style-complex="italic" fo:letter-spacing="0.0506in"/>
    </style:style>
    <style:style style:name="T7" style:parent-style-name="Car.predefinitoparagrafo" style:family="text">
      <style:text-properties fo:font-weight="bold" style:font-weight-asian="bold" style:font-style-complex="italic"/>
    </style:style>
    <style:style style:name="T8" style:parent-style-name="Car.predefinitoparagrafo" style:family="text">
      <style:text-properties fo:font-weight="bold" style:font-weight-asian="bold" style:font-style-complex="italic" fo:color="#1A1A1A"/>
    </style:style>
    <style:style style:name="T9" style:parent-style-name="Car.predefinitoparagrafo" style:family="text">
      <style:text-properties fo:font-weight="bold" style:font-weight-asian="bold" style:font-style-complex="italic" fo:color="#0A0A0A"/>
    </style:style>
    <style:style style:name="P10" style:parent-style-name="Normale" style:family="paragraph">
      <style:paragraph-properties style:text-autospace="none" fo:text-align="center" fo:margin-top="0.0145in" fo:line-height="0.1666in" fo:margin-right="0.009in"/>
    </style:style>
    <style:style style:name="T11" style:parent-style-name="Car.predefinitoparagrafo" style:family="text">
      <style:text-properties fo:font-weight="bold" style:font-weight-asian="bold" style:font-style-complex="italic" fo:color="#0A0A0A"/>
    </style:style>
    <style:style style:name="T12" style:parent-style-name="Car.predefinitoparagrafo" style:family="text">
      <style:text-properties fo:font-weight="bold" style:font-weight-asian="bold" style:font-style-complex="italic" fo:color="#0A0A0A" fo:letter-spacing="0.0444in"/>
    </style:style>
    <style:style style:name="T13" style:parent-style-name="Car.predefinitoparagrafo" style:family="text">
      <style:text-properties fo:font-weight="bold" style:font-weight-asian="bold" style:font-style-complex="italic" fo:color="#0A0A0A"/>
    </style:style>
    <style:style style:name="P14" style:parent-style-name="Normale" style:family="paragraph">
      <style:paragraph-properties style:text-autospace="none" fo:text-align="center" fo:margin-top="0.0145in" fo:line-height="0.1666in" fo:margin-right="0.009in"/>
    </style:style>
    <style:style style:name="T15" style:parent-style-name="Car.predefinitoparagrafo" style:family="text">
      <style:text-properties fo:font-weight="bold" style:font-weight-asian="bold" style:font-style-complex="italic" fo:color="#0A0A0A"/>
    </style:style>
    <style:style style:name="T16" style:parent-style-name="Car.predefinitoparagrafo" style:family="text">
      <style:text-properties fo:font-weight="bold" style:font-weight-asian="bold" style:font-style-complex="italic" fo:color="#0A0A0A" fo:letter-spacing="0.0125in"/>
    </style:style>
    <style:style style:name="T17" style:parent-style-name="Car.predefinitoparagrafo" style:family="text">
      <style:text-properties fo:font-weight="bold" style:font-weight-asian="bold" style:font-style-complex="italic" fo:color="#0A0A0A"/>
    </style:style>
    <style:style style:name="P18" style:parent-style-name="Normale" style:family="paragraph">
      <style:paragraph-properties style:text-autospace="none" fo:margin-top="0.0131in" fo:line-height="0.1666in" fo:margin-right="0.009in"/>
      <style:text-properties fo:color="#000000"/>
    </style:style>
    <style:style style:name="P19" style:parent-style-name="Sommario1" style:family="paragraph">
      <style:paragraph-properties style:line-height-at-least="0.1666in"/>
      <style:text-properties style:font-name-complex="Times New Roman" style:font-size-complex="12pt"/>
    </style:style>
    <style:style style:name="P20" style:parent-style-name="Sommario1" style:family="paragraph">
      <style:paragraph-properties style:line-height-at-least="0.1666in"/>
      <style:text-properties style:font-name-complex="Times New Roman" style:font-size-complex="12pt"/>
    </style:style>
    <style:style style:name="P21" style:parent-style-name="Sommario1" style:family="paragraph">
      <style:paragraph-properties style:line-height-at-least="0.1666in"/>
      <style:text-properties style:font-name-complex="Times New Roman" style:font-size-complex="12pt"/>
    </style:style>
    <style:style style:name="P22" style:parent-style-name="Normale" style:family="paragraph">
      <style:paragraph-properties fo:text-align="center" style:line-height-at-least="0.1666in"/>
      <style:text-properties style:font-name-complex="Times New Roman"/>
    </style:style>
    <style:style style:name="P23" style:parent-style-name="Sommario1" style:family="paragraph">
      <style:paragraph-properties style:line-height-at-least="0.1666in"/>
      <style:text-properties style:font-name-complex="Times New Roman" style:font-size-complex="12pt"/>
    </style:style>
    <style:style style:name="P24" style:parent-style-name="Sommario1" style:family="paragraph">
      <style:paragraph-properties fo:text-align="justify" style:line-height-at-least="0.1666in"/>
      <style:text-properties style:font-name-complex="Times New Roman" style:font-size-complex="12pt"/>
    </style:style>
    <style:style style:name="P25" style:parent-style-name="Sommario1" style:family="paragraph">
      <style:paragraph-properties fo:text-align="justify" style:line-height-at-least="0.1666in"/>
      <style:text-properties style:font-name-complex="Times New Roman" style:font-size-complex="12pt"/>
    </style:style>
    <style:style style:name="T26" style:parent-style-name="Collegamentoipertestuale" style:family="text">
      <style:text-properties style:font-name-complex="Times New Roman"/>
    </style:style>
    <style:style style:name="P27" style:parent-style-name="Sommario2" style:family="paragraph">
      <style:paragraph-properties>
        <style:tab-stops>
          <style:tab-stop style:type="right" style:leader-style="dotted" style:leader-text="." style:position="6.5194in"/>
        </style:tab-stops>
      </style:paragraph-properties>
    </style:style>
    <style:style style:name="T28" style:parent-style-name="Collegamentoipertestuale" style:family="text">
      <style:text-properties style:font-name-complex="Times New Roman"/>
    </style:style>
    <style:style style:name="P29" style:parent-style-name="Sommario2" style:family="paragraph">
      <style:paragraph-properties>
        <style:tab-stops>
          <style:tab-stop style:type="right" style:leader-style="dotted" style:leader-text="." style:position="6.5194in"/>
        </style:tab-stops>
      </style:paragraph-properties>
    </style:style>
    <style:style style:name="T30" style:parent-style-name="Collegamentoipertestuale" style:family="text">
      <style:text-properties style:font-name-complex="Times New Roman"/>
    </style:style>
    <style:style style:name="T31" style:parent-style-name="Collegamentoipertestuale" style:family="text">
      <style:text-properties style:font-name-complex="Times New Roman"/>
    </style:style>
    <style:style style:name="T32" style:parent-style-name="Collegamentoipertestuale" style:family="text">
      <style:text-properties style:font-name-complex="Times New Roman"/>
    </style:style>
    <style:style style:name="P33" style:parent-style-name="Sommario2" style:family="paragraph">
      <style:paragraph-properties>
        <style:tab-stops>
          <style:tab-stop style:type="right" style:leader-style="dotted" style:leader-text="." style:position="6.5194in"/>
        </style:tab-stops>
      </style:paragraph-properties>
    </style:style>
    <style:style style:name="T34" style:parent-style-name="Collegamentoipertestuale" style:family="text">
      <style:text-properties style:font-name-complex="Times New Roman"/>
    </style:style>
    <style:style style:name="P35" style:parent-style-name="Sommario2" style:family="paragraph">
      <style:paragraph-properties>
        <style:tab-stops>
          <style:tab-stop style:type="right" style:leader-style="dotted" style:leader-text="." style:position="6.5194in"/>
        </style:tab-stops>
      </style:paragraph-properties>
    </style:style>
    <style:style style:name="T36" style:parent-style-name="Collegamentoipertestuale" style:family="text">
      <style:text-properties style:font-name-complex="Times New Roman"/>
    </style:style>
    <style:style style:name="P37" style:parent-style-name="Sommario2" style:family="paragraph">
      <style:paragraph-properties>
        <style:tab-stops>
          <style:tab-stop style:type="right" style:leader-style="dotted" style:leader-text="." style:position="6.5194in"/>
        </style:tab-stops>
      </style:paragraph-properties>
    </style:style>
    <style:style style:name="T38" style:parent-style-name="Collegamentoipertestuale" style:family="text">
      <style:text-properties style:font-name-complex="Times New Roman"/>
    </style:style>
    <style:style style:name="T39" style:parent-style-name="Collegamentoipertestuale" style:family="text">
      <style:text-properties style:font-name-complex="Times New Roman"/>
    </style:style>
    <style:style style:name="T40" style:parent-style-name="Collegamentoipertestuale" style:family="text">
      <style:text-properties style:font-name-complex="Times New Roman"/>
    </style:style>
    <style:style style:name="T41" style:parent-style-name="Collegamentoipertestuale" style:family="text">
      <style:text-properties style:font-name-complex="Times New Roman"/>
    </style:style>
    <style:style style:name="T42" style:parent-style-name="Collegamentoipertestuale" style:family="text">
      <style:text-properties style:font-name-complex="Times New Roman"/>
    </style:style>
    <style:style style:name="P43" style:parent-style-name="Sommario2" style:family="paragraph">
      <style:paragraph-properties>
        <style:tab-stops>
          <style:tab-stop style:type="right" style:leader-style="dotted" style:leader-text="." style:position="6.5194in"/>
        </style:tab-stops>
      </style:paragraph-properties>
    </style:style>
    <style:style style:name="T44" style:parent-style-name="Collegamentoipertestuale" style:family="text">
      <style:text-properties style:font-name-complex="Times New Roman"/>
    </style:style>
    <style:style style:name="P45" style:parent-style-name="Sommario2" style:family="paragraph">
      <style:paragraph-properties>
        <style:tab-stops>
          <style:tab-stop style:type="right" style:leader-style="dotted" style:leader-text="." style:position="6.5194in"/>
        </style:tab-stops>
      </style:paragraph-properties>
    </style:style>
    <style:style style:name="T46" style:parent-style-name="Collegamentoipertestuale" style:family="text">
      <style:text-properties style:font-name-complex="Times New Roman"/>
    </style:style>
    <style:style style:name="P47" style:parent-style-name="Sommario2" style:family="paragraph">
      <style:paragraph-properties>
        <style:tab-stops>
          <style:tab-stop style:type="right" style:leader-style="dotted" style:leader-text="." style:position="6.5194in"/>
        </style:tab-stops>
      </style:paragraph-properties>
    </style:style>
    <style:style style:name="T48" style:parent-style-name="Collegamentoipertestuale" style:family="text">
      <style:text-properties style:font-name-complex="Times New Roman"/>
    </style:style>
    <style:style style:name="P49" style:parent-style-name="Sommario2" style:family="paragraph">
      <style:paragraph-properties>
        <style:tab-stops>
          <style:tab-stop style:type="right" style:leader-style="dotted" style:leader-text="." style:position="6.5194in"/>
        </style:tab-stops>
      </style:paragraph-properties>
    </style:style>
    <style:style style:name="T50" style:parent-style-name="Collegamentoipertestuale" style:family="text">
      <style:text-properties style:font-name-complex="Times New Roman"/>
    </style:style>
    <style:style style:name="P51" style:parent-style-name="Sommario2" style:family="paragraph">
      <style:paragraph-properties>
        <style:tab-stops>
          <style:tab-stop style:type="right" style:leader-style="dotted" style:leader-text="." style:position="6.5194in"/>
        </style:tab-stops>
      </style:paragraph-properties>
    </style:style>
    <style:style style:name="T52" style:parent-style-name="Collegamentoipertestuale" style:family="text">
      <style:text-properties style:font-name-complex="Times New Roman"/>
    </style:style>
    <style:style style:name="P53" style:parent-style-name="Sommario2" style:family="paragraph">
      <style:paragraph-properties>
        <style:tab-stops>
          <style:tab-stop style:type="right" style:leader-style="dotted" style:leader-text="." style:position="6.5194in"/>
        </style:tab-stops>
      </style:paragraph-properties>
    </style:style>
    <style:style style:name="T54" style:parent-style-name="Collegamentoipertestuale" style:family="text">
      <style:text-properties style:font-name-complex="Times New Roman"/>
    </style:style>
    <style:style style:name="P55" style:parent-style-name="Sommario2" style:family="paragraph">
      <style:paragraph-properties>
        <style:tab-stops>
          <style:tab-stop style:type="right" style:leader-style="dotted" style:leader-text="." style:position="6.5194in"/>
        </style:tab-stops>
      </style:paragraph-properties>
    </style:style>
    <style:style style:name="T56" style:parent-style-name="Collegamentoipertestuale" style:family="text">
      <style:text-properties style:font-name-complex="Times New Roman"/>
    </style:style>
    <style:style style:name="P57" style:parent-style-name="Sommario2" style:family="paragraph">
      <style:paragraph-properties>
        <style:tab-stops>
          <style:tab-stop style:type="right" style:leader-style="dotted" style:leader-text="." style:position="6.5194in"/>
        </style:tab-stops>
      </style:paragraph-properties>
    </style:style>
    <style:style style:name="T58" style:parent-style-name="Collegamentoipertestuale" style:family="text">
      <style:text-properties style:font-name-complex="Times New Roman"/>
    </style:style>
    <style:style style:name="P59" style:parent-style-name="Sommario2" style:family="paragraph">
      <style:paragraph-properties>
        <style:tab-stops>
          <style:tab-stop style:type="right" style:leader-style="dotted" style:leader-text="." style:position="6.5194in"/>
        </style:tab-stops>
      </style:paragraph-properties>
    </style:style>
    <style:style style:name="T60" style:parent-style-name="Collegamentoipertestuale" style:family="text">
      <style:text-properties style:font-name-complex="Times New Roman"/>
    </style:style>
    <style:style style:name="P61" style:parent-style-name="Sommario2" style:family="paragraph">
      <style:paragraph-properties>
        <style:tab-stops>
          <style:tab-stop style:type="right" style:leader-style="dotted" style:leader-text="." style:position="6.5194in"/>
        </style:tab-stops>
      </style:paragraph-properties>
    </style:style>
    <style:style style:name="T62" style:parent-style-name="Collegamentoipertestuale" style:family="text">
      <style:text-properties style:font-name-complex="Times New Roman"/>
    </style:style>
    <style:style style:name="P63" style:parent-style-name="Sommario2" style:family="paragraph">
      <style:paragraph-properties>
        <style:tab-stops>
          <style:tab-stop style:type="right" style:leader-style="dotted" style:leader-text="." style:position="6.5194in"/>
        </style:tab-stops>
      </style:paragraph-properties>
    </style:style>
    <style:style style:name="T64" style:parent-style-name="Collegamentoipertestuale" style:family="text">
      <style:text-properties style:font-name-complex="Times New Roman"/>
    </style:style>
    <style:style style:name="P65" style:parent-style-name="Sommario2" style:family="paragraph">
      <style:paragraph-properties>
        <style:tab-stops>
          <style:tab-stop style:type="right" style:leader-style="dotted" style:leader-text="." style:position="6.5194in"/>
        </style:tab-stops>
      </style:paragraph-properties>
    </style:style>
    <style:style style:name="T66" style:parent-style-name="Collegamentoipertestuale" style:family="text">
      <style:text-properties style:font-name-complex="Times New Roman"/>
    </style:style>
    <style:style style:name="P67" style:parent-style-name="Sommario2" style:family="paragraph">
      <style:paragraph-properties>
        <style:tab-stops>
          <style:tab-stop style:type="right" style:leader-style="dotted" style:leader-text="." style:position="6.5194in"/>
        </style:tab-stops>
      </style:paragraph-properties>
    </style:style>
    <style:style style:name="T68" style:parent-style-name="Collegamentoipertestuale" style:family="text">
      <style:text-properties style:font-name-complex="Times New Roman"/>
    </style:style>
    <style:style style:name="P69" style:parent-style-name="Sommario2" style:family="paragraph">
      <style:paragraph-properties>
        <style:tab-stops>
          <style:tab-stop style:type="right" style:leader-style="dotted" style:leader-text="." style:position="6.5194in"/>
        </style:tab-stops>
      </style:paragraph-properties>
    </style:style>
    <style:style style:name="T70" style:parent-style-name="Collegamentoipertestuale" style:family="text">
      <style:text-properties style:font-name-complex="Times New Roman"/>
    </style:style>
    <style:style style:name="P71" style:parent-style-name="Sommario2" style:family="paragraph">
      <style:paragraph-properties>
        <style:tab-stops>
          <style:tab-stop style:type="right" style:leader-style="dotted" style:leader-text="." style:position="6.5194in"/>
        </style:tab-stops>
      </style:paragraph-properties>
    </style:style>
    <style:style style:name="T72" style:parent-style-name="Collegamentoipertestuale" style:family="text">
      <style:text-properties style:font-name-complex="Times New Roman"/>
    </style:style>
    <style:style style:name="P73" style:parent-style-name="Sommario2" style:family="paragraph">
      <style:paragraph-properties>
        <style:tab-stops>
          <style:tab-stop style:type="right" style:leader-style="dotted" style:leader-text="." style:position="6.5194in"/>
        </style:tab-stops>
      </style:paragraph-properties>
    </style:style>
    <style:style style:name="T74" style:parent-style-name="Collegamentoipertestuale" style:family="text">
      <style:text-properties style:font-name-complex="Times New Roman"/>
    </style:style>
    <style:style style:name="T75" style:parent-style-name="Collegamentoipertestuale" style:family="text">
      <style:text-properties style:font-name-complex="Times New Roman"/>
    </style:style>
    <style:style style:name="T76" style:parent-style-name="Collegamentoipertestuale" style:family="text">
      <style:text-properties style:font-name-complex="Times New Roman"/>
    </style:style>
    <style:style style:name="T77" style:parent-style-name="Collegamentoipertestuale" style:family="text">
      <style:text-properties style:font-name-complex="Times New Roman"/>
    </style:style>
    <style:style style:name="T78" style:parent-style-name="Collegamentoipertestuale" style:family="text">
      <style:text-properties style:font-name-complex="Times New Roman"/>
    </style:style>
    <style:style style:name="T79" style:parent-style-name="Collegamentoipertestuale" style:family="text">
      <style:text-properties style:font-name-complex="Times New Roman"/>
    </style:style>
    <style:style style:name="T80" style:parent-style-name="Collegamentoipertestuale" style:family="text">
      <style:text-properties style:font-name-complex="Times New Roman"/>
    </style:style>
    <style:style style:name="T81" style:parent-style-name="Collegamentoipertestuale" style:family="text">
      <style:text-properties style:font-name-complex="Times New Roman"/>
    </style:style>
    <style:style style:name="T82" style:parent-style-name="Collegamentoipertestuale" style:family="text">
      <style:text-properties style:font-name-complex="Times New Roman"/>
    </style:style>
    <style:style style:name="T83" style:parent-style-name="Collegamentoipertestuale" style:family="text">
      <style:text-properties style:font-name-complex="Times New Roman"/>
    </style:style>
    <style:style style:name="T84" style:parent-style-name="Collegamentoipertestuale" style:family="text">
      <style:text-properties style:font-name-complex="Times New Roman"/>
    </style:style>
    <style:style style:name="T85" style:parent-style-name="Collegamentoipertestuale" style:family="text">
      <style:text-properties style:font-name-complex="Times New Roman"/>
    </style:style>
    <style:style style:name="T86" style:parent-style-name="Collegamentoipertestuale" style:family="text">
      <style:text-properties style:font-name-complex="Times New Roman"/>
    </style:style>
    <style:style style:name="T87" style:parent-style-name="Collegamentoipertestuale" style:family="text">
      <style:text-properties style:font-name-complex="Times New Roman"/>
    </style:style>
    <style:style style:name="P88" style:parent-style-name="Sommario1" style:family="paragraph">
      <style:paragraph-properties style:line-height-at-least="0.1666in"/>
    </style:style>
    <style:style style:name="P89" style:parent-style-name="Sommario1" style:family="paragraph">
      <style:paragraph-properties style:line-height-at-least="0.1666in"/>
      <style:text-properties style:font-name-complex="Times New Roman" style:font-size-complex="12pt"/>
    </style:style>
    <style:style style:name="P90" style:parent-style-name="Normale" style:family="paragraph">
      <style:paragraph-properties fo:break-before="page"/>
      <style:text-properties fo:hyphenate="true"/>
    </style:style>
    <style:style style:name="P91"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92"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93" style:parent-style-name="p1" style:family="paragraph">
      <style:paragraph-properties fo:text-align="justify" fo:margin-top="0in" fo:margin-bottom="0.2916in" style:line-height-at-least="0.1666in" fo:background-color="#FFFFFF"/>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P96"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97" style:parent-style-name="Standard" style:family="paragraph">
      <style:paragraph-properties fo:text-align="justify" style:line-height-at-least="0.1666in"/>
    </style:style>
    <style:style style:name="P98" style:parent-style-name="Standard" style:family="paragraph">
      <style:paragraph-properties fo:text-align="justify" style:line-height-at-least="0.1666in"/>
    </style:style>
    <style:style style:name="P99" style:parent-style-name="Standard" style:family="paragraph">
      <style:paragraph-properties fo:text-align="justify" style:line-height-at-least="0.1666in"/>
    </style:style>
    <style:style style:name="P100" style:parent-style-name="Standard" style:family="paragraph">
      <style:paragraph-properties fo:text-align="justify" style:line-height-at-least="0.1666in"/>
    </style:style>
    <style:style style:name="P101" style:parent-style-name="Standard" style:family="paragraph">
      <style:paragraph-properties fo:text-align="justify" style:line-height-at-least="0.1666in"/>
    </style:style>
    <style:style style:name="P102" style:parent-style-name="Standard" style:family="paragraph">
      <style:paragraph-properties fo:text-align="justify" style:line-height-at-least="0.1666in"/>
    </style:style>
    <style:style style:name="P103" style:parent-style-name="Standard" style:family="paragraph">
      <style:paragraph-properties fo:text-align="justify" style:line-height-at-least="0.1666in"/>
    </style:style>
    <style:style style:name="P104" style:parent-style-name="Standard" style:family="paragraph">
      <style:paragraph-properties fo:text-align="justify" style:line-height-at-least="0.1666in"/>
    </style:style>
    <style:style style:name="P105"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106" style:parent-style-name="Standard" style:family="paragraph">
      <style:paragraph-properties fo:text-align="justify" style:line-height-at-least="0.1666in"/>
      <style:text-properties style:font-name-complex="Times New Roman"/>
    </style:style>
    <style:style style:name="P107" style:parent-style-name="Standard" style:family="paragraph">
      <style:paragraph-properties fo:text-align="justify" style:line-height-at-least="0.1666in"/>
      <style:text-properties style:font-name-complex="Times New Roman"/>
    </style:style>
    <style:style style:name="P108"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109"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110" style:parent-style-name="Standard" style:family="paragraph">
      <style:paragraph-properties fo:text-align="justify" style:line-height-at-least="0.1666in"/>
      <style:text-properties style:font-name-complex="Times New Roman"/>
    </style:style>
    <style:style style:name="P111"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112" style:parent-style-name="Standard" style:family="paragraph">
      <style:paragraph-properties fo:text-align="justify" style:line-height-at-least="0.1666in"/>
      <style:text-properties style:font-name-complex="Times New Roman"/>
    </style:style>
    <style:style style:name="P113"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114" style:parent-style-name="Standard" style:family="paragraph">
      <style:paragraph-properties fo:text-align="justify" style:line-height-at-least="0.1666in"/>
      <style:text-properties style:font-name-complex="Times New Roman"/>
    </style:style>
    <style:style style:name="P115"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116" style:parent-style-name="Standard" style:family="paragraph">
      <style:paragraph-properties fo:text-align="justify" style:line-height-at-least="0.1666in"/>
      <style:text-properties style:font-name-complex="Times New Roman"/>
    </style:style>
    <style:style style:name="P117" style:parent-style-name="Standard" style:family="paragraph">
      <style:paragraph-properties fo:text-align="justify" style:line-height-at-least="0.1666in"/>
      <style:text-properties style:font-name-complex="Times New Roman"/>
    </style:style>
    <style:style style:name="P118" style:parent-style-name="Standard" style:family="paragraph">
      <style:paragraph-properties fo:text-align="justify" style:line-height-at-least="0.1666in"/>
      <style:text-properties style:font-name-complex="Times New Roman"/>
    </style:style>
    <style:style style:name="TableColumn120" style:family="table-column">
      <style:table-column-properties style:column-width="1.6673in"/>
    </style:style>
    <style:style style:name="TableColumn121" style:family="table-column">
      <style:table-column-properties style:column-width="1.6687in"/>
    </style:style>
    <style:style style:name="TableColumn122" style:family="table-column">
      <style:table-column-properties style:column-width="1.675in"/>
    </style:style>
    <style:style style:name="TableColumn123" style:family="table-column">
      <style:table-column-properties style:column-width="1.675in"/>
    </style:style>
    <style:style style:name="Table119" style:family="table">
      <style:table-properties style:width="6.6861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justify" style:line-height-at-least="0.1666in"/>
      <style:text-properties style:font-name-complex="Times New Roman"/>
    </style:style>
    <style:style style:name="P127" style:parent-style-name="Standard" style:family="paragraph">
      <style:paragraph-properties fo:text-align="justify" style:line-height-at-least="0.1666in"/>
      <style:text-properties style:font-name-complex="Times New Roman"/>
    </style:style>
    <style:style style:name="P128" style:parent-style-name="Standard" style:family="paragraph">
      <style:paragraph-properties fo:text-align="justify" style:line-height-at-least="0.1666in"/>
      <style:text-properties style:font-name-complex="Times New Roman"/>
    </style:style>
    <style:style style:name="P129" style:parent-style-name="Standard" style:family="paragraph">
      <style:paragraph-properties fo:text-align="justify" style:line-height-at-least="0.1666in"/>
      <style:text-properties style:font-name-complex="Times New Roman"/>
    </style:style>
    <style:style style:name="P130" style:parent-style-name="Standard" style:family="paragraph">
      <style:paragraph-properties fo:text-align="justify" style:line-height-at-least="0.1666in"/>
      <style:text-properties style:font-name-complex="Times New Roman"/>
    </style:style>
    <style:style style:name="P131" style:parent-style-name="Standard" style:family="paragraph">
      <style:paragraph-properties fo:text-align="justify" style:line-height-at-least="0.1666in"/>
      <style:text-properties style:font-name-complex="Times New Roman"/>
    </style:style>
    <style:style style:name="P132" style:parent-style-name="Standard" style:family="paragraph">
      <style:paragraph-properties fo:text-align="justify" style:line-height-at-least="0.1666in"/>
      <style:text-properties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style:line-height-at-least="0.1666in"/>
      <style:text-properties style:font-name-complex="Times New Roman"/>
    </style:style>
    <style:style style:name="P135" style:parent-style-name="Standard" style:family="paragraph">
      <style:paragraph-properties fo:text-align="justify" style:line-height-at-least="0.1666in"/>
      <style:text-properties style:font-name-complex="Times New Roman"/>
    </style:style>
    <style:style style:name="P136" style:parent-style-name="Standard" style:family="paragraph">
      <style:paragraph-properties fo:text-align="justify" style:line-height-at-least="0.1666in"/>
      <style:text-properties style:font-name-complex="Times New Roman"/>
    </style:style>
    <style:style style:name="P137" style:parent-style-name="Standard" style:family="paragraph">
      <style:paragraph-properties fo:text-align="justify" style:line-height-at-least="0.1666in"/>
      <style:text-properties style:font-name-complex="Times New Roman"/>
    </style:style>
    <style:style style:name="P138" style:parent-style-name="Standard" style:family="paragraph">
      <style:paragraph-properties fo:text-align="justify" style:line-height-at-least="0.1666in"/>
      <style:text-properties style:font-name-complex="Times New Roman"/>
    </style:style>
    <style:style style:name="P139" style:parent-style-name="Standard" style:family="paragraph">
      <style:paragraph-properties fo:text-align="justify" style:line-height-at-least="0.1666in"/>
      <style:text-properties style:font-name-complex="Times New Roman"/>
    </style:style>
    <style:style style:name="P140" style:parent-style-name="Standard" style:family="paragraph">
      <style:paragraph-properties fo:text-align="justify" style:line-height-at-least="0.1666in"/>
      <style:text-properties style:font-name-complex="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justify" style:line-height-at-least="0.1666in"/>
      <style:text-properties style:font-name-complex="Times New Roman"/>
    </style:style>
    <style:style style:name="P143" style:parent-style-name="Standard" style:family="paragraph">
      <style:paragraph-properties fo:text-align="justify" style:line-height-at-least="0.1666in"/>
      <style:text-properties style:font-name-complex="Times New Roman"/>
    </style:style>
    <style:style style:name="P144" style:parent-style-name="Standard" style:family="paragraph">
      <style:paragraph-properties fo:text-align="justify" style:line-height-at-least="0.1666in"/>
      <style:text-properties style:font-name-complex="Times New Roman"/>
    </style:style>
    <style:style style:name="P145" style:parent-style-name="Standard" style:family="paragraph">
      <style:paragraph-properties fo:text-align="justify" style:line-height-at-least="0.1666in"/>
      <style:text-properties style:font-name-complex="Times New Roman"/>
    </style:style>
    <style:style style:name="P146" style:parent-style-name="Standard" style:family="paragraph">
      <style:paragraph-properties fo:text-align="justify" style:line-height-at-least="0.1666in"/>
      <style:text-properties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justify" style:line-height-at-least="0.1666in"/>
      <style:text-properties style:font-name-complex="Times New Roman"/>
    </style:style>
    <style:style style:name="P149" style:parent-style-name="Standard" style:family="paragraph">
      <style:paragraph-properties fo:text-align="justify" style:line-height-at-least="0.1666in"/>
      <style:text-properties style:font-name-complex="Times New Roman"/>
    </style:style>
    <style:style style:name="P150" style:parent-style-name="Standard" style:family="paragraph">
      <style:paragraph-properties fo:text-align="justify" style:line-height-at-least="0.1666in"/>
      <style:text-properties style:font-name-complex="Times New Roman"/>
    </style:style>
    <style:style style:name="P151" style:parent-style-name="Standard" style:family="paragraph">
      <style:paragraph-properties fo:text-align="justify" style:line-height-at-least="0.1666in"/>
      <style:text-properties style:font-name-complex="Times New Roman"/>
    </style:style>
    <style:style style:name="P152" style:parent-style-name="Standard" style:family="paragraph">
      <style:paragraph-properties fo:text-align="justify" style:line-height-at-least="0.1666in"/>
      <style:text-properties style:font-name-complex="Times New Roman"/>
    </style:style>
    <style:style style:name="P153" style:parent-style-name="Standard" style:family="paragraph">
      <style:paragraph-properties fo:text-align="justify" style:line-height-at-least="0.1666in"/>
      <style:text-properties style:font-name-complex="Times New Roman"/>
    </style:style>
    <style:style style:name="P154" style:parent-style-name="Standard" style:family="paragraph">
      <style:paragraph-properties fo:text-align="justify" style:line-height-at-least="0.1666in"/>
      <style:text-properties style:font-name-complex="Times New Roman"/>
    </style:style>
    <style:style style:name="P155"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156" style:parent-style-name="Standard" style:family="paragraph">
      <style:paragraph-properties fo:text-align="justify" style:line-height-at-least="0.1666in"/>
      <style:text-properties style:font-name-complex="Times New Roman"/>
    </style:style>
    <style:style style:name="P157"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158" style:parent-style-name="Standard" style:family="paragraph">
      <style:paragraph-properties fo:text-align="justify" style:line-height-at-least="0.1666in"/>
      <style:text-properties style:font-name-complex="Times New Roman" fo:color="#000000"/>
    </style:style>
    <style:style style:name="P159" style:parent-style-name="Standard" style:family="paragraph">
      <style:paragraph-properties fo:text-align="justify" style:line-height-at-least="0.1666in"/>
    </style:style>
    <style:style style:name="T160" style:parent-style-name="Car.predefinitoparagrafo" style:family="text">
      <style:text-properties style:font-name-complex="Times New Roman"/>
    </style:style>
    <style:style style:name="T161" style:parent-style-name="Car.predefinitoparagrafo" style:family="text">
      <style:text-properties style:font-name-complex="Times New Roman" fo:color="#000000"/>
    </style:style>
    <style:style style:name="T162" style:parent-style-name="Car.predefinitoparagrafo" style:family="text">
      <style:text-properties style:font-name-complex="Times New Roman"/>
    </style:style>
    <style:style style:name="T163" style:parent-style-name="Car.predefinitoparagrafo" style:family="text">
      <style:text-properties style:font-name-complex="Times New Roman" fo:font-style="italic" style:font-style-asian="italic"/>
    </style:style>
    <style:style style:name="T164" style:parent-style-name="Car.predefinitoparagrafo" style:family="text">
      <style:text-properties style:font-name-complex="Times New Roman"/>
    </style:style>
    <style:style style:name="P165"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166"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167" style:parent-style-name="Standard" style:family="paragraph">
      <style:paragraph-properties fo:text-align="justify" style:line-height-at-least="0.1666in"/>
      <style:text-properties style:font-name-complex="Times New Roman"/>
    </style:style>
    <style:style style:name="P168" style:parent-style-name="Standard" style:family="paragraph">
      <style:paragraph-properties fo:text-align="justify" style:line-height-at-least="0.1666in"/>
    </style:style>
    <style:style style:name="T169" style:parent-style-name="Car.predefinitoparagrafo" style:family="text">
      <style:text-properties style:font-name-complex="Times New Roman"/>
    </style:style>
    <style:style style:name="T170" style:parent-style-name="Car.predefinitoparagrafo" style:family="text">
      <style:text-properties style:font-name-complex="Times New Roman" fo:color="#000000"/>
    </style:style>
    <style:style style:name="T171" style:parent-style-name="Car.predefinitoparagrafo" style:family="text">
      <style:text-properties style:font-name-complex="Times New Roman"/>
    </style:style>
    <style:style style:name="T172" style:parent-style-name="Car.predefinitoparagrafo" style:family="text">
      <style:text-properties style:font-name-complex="Times New Roman"/>
    </style:style>
    <style:style style:name="P173" style:parent-style-name="Standard" style:family="paragraph">
      <style:paragraph-properties fo:text-align="justify" style:line-height-at-least="0.1666in"/>
      <style:text-properties style:font-name-complex="Times New Roman"/>
    </style:style>
    <style:style style:name="P174" style:parent-style-name="Standard" style:family="paragraph">
      <style:paragraph-properties fo:text-align="justify" style:line-height-at-least="0.1666in"/>
      <style:text-properties style:font-name-complex="Times New Roman"/>
    </style:style>
    <style:style style:name="P175" style:parent-style-name="Standard" style:family="paragraph">
      <style:paragraph-properties fo:text-align="justify" style:line-height-at-least="0.1666in"/>
    </style:style>
    <style:style style:name="T176" style:parent-style-name="Car.predefinitoparagrafo" style:family="text">
      <style:text-properties style:font-name-complex="Times New Roman" style:font-weight-complex="bold"/>
    </style:style>
    <style:style style:name="T177" style:parent-style-name="Car.predefinitoparagrafo" style:family="text">
      <style:text-properties style:font-name-complex="Times New Roman" style:font-weight-complex="bold"/>
    </style:style>
    <style:style style:name="P178" style:parent-style-name="Standard" style:family="paragraph">
      <style:paragraph-properties fo:text-align="justify" style:line-height-at-least="0.1666in"/>
    </style:style>
    <style:style style:name="T179" style:parent-style-name="Car.predefinitoparagrafo" style:family="text">
      <style:text-properties style:font-name-complex="Times New Roman" style:font-weight-complex="bold"/>
    </style:style>
    <style:style style:name="T180" style:parent-style-name="Car.predefinitoparagrafo" style:family="text">
      <style:text-properties style:font-name-complex="Times New Roman" style:font-weight-complex="bold"/>
    </style:style>
    <style:style style:name="P181"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182" style:parent-style-name="Standard" style:family="paragraph">
      <style:paragraph-properties fo:text-align="justify" style:line-height-at-least="0.1666in"/>
      <style:text-properties style:font-name-complex="Times New Roman" style:font-weight-complex="bold"/>
    </style:style>
    <style:style style:name="P183" style:parent-style-name="Titolo2" style:family="paragraph">
      <style:paragraph-properties fo:text-align="justify" style:line-height-at-least="0.1666in"/>
      <style:text-properties style:font-name="Times New Roman" style:font-name-complex="Times New Roman" fo:font-weight="normal" style:font-weight-asian="normal" style:font-weight-complex="normal" fo:font-size="12pt" style:font-size-asian="12pt" style:font-size-complex="12pt"/>
    </style:style>
    <style:style style:name="P184" style:parent-style-name="Standard" style:family="paragraph">
      <style:paragraph-properties fo:text-align="justify" style:line-height-at-least="0.1666in"/>
      <style:text-properties style:font-name-complex="Times New Roman" style:font-weight-complex="bold"/>
    </style:style>
    <style:style style:name="P185" style:parent-style-name="Standard" style:family="paragraph">
      <style:paragraph-properties fo:text-align="justify" style:line-height-at-least="0.1666in"/>
      <style:text-properties style:font-name-complex="Times New Roman" style:font-weight-complex="bold"/>
    </style:style>
    <style:style style:name="P186" style:parent-style-name="Standard" style:family="paragraph">
      <style:paragraph-properties fo:text-align="justify" style:line-height-at-least="0.1666in"/>
      <style:text-properties style:font-name-complex="Times New Roman" style:font-weight-complex="bold"/>
    </style:style>
    <style:style style:name="P187" style:parent-style-name="Standard" style:family="paragraph">
      <style:paragraph-properties fo:text-align="justify" style:line-height-at-least="0.1666in"/>
      <style:text-properties style:font-name-complex="Times New Roman" style:font-weight-complex="bold"/>
    </style:style>
    <style:style style:name="P188" style:parent-style-name="Standard" style:family="paragraph">
      <style:paragraph-properties fo:text-align="justify" style:line-height-at-least="0.1666in"/>
      <style:text-properties style:font-name-complex="Times New Roman" style:font-weight-complex="bold"/>
    </style:style>
    <style:style style:name="P189" style:parent-style-name="Standard" style:family="paragraph">
      <style:paragraph-properties fo:text-align="justify" style:line-height-at-least="0.1666in"/>
      <style:text-properties style:font-name-complex="Times New Roman"/>
    </style:style>
    <style:style style:name="P190" style:parent-style-name="Standard" style:family="paragraph">
      <style:paragraph-properties fo:text-align="justify" style:line-height-at-least="0.1666in"/>
      <style:text-properties style:font-name-complex="Times New Roman" style:font-weight-complex="bold"/>
    </style:style>
    <style:style style:name="P191" style:parent-style-name="Titolo2" style:family="paragraph">
      <style:paragraph-properties style:line-height-at-least="0.1666in"/>
      <style:text-properties style:font-name="Times New Roman" style:font-name-complex="Times New Roman" fo:font-weight="normal" style:font-weight-asian="normal" style:font-weight-complex="normal" fo:font-size="12pt" style:font-size-asian="12pt" style:font-size-complex="12pt"/>
    </style:style>
    <style:style style:name="P192" style:parent-style-name="Standard" style:family="paragraph">
      <style:paragraph-properties fo:text-align="justify" style:line-height-at-least="0.1666in"/>
    </style:style>
    <style:style style:name="T193" style:parent-style-name="Car.predefinitoparagrafo" style:family="text">
      <style:text-properties style:font-name-complex="Times New Roman" style:font-weight-complex="bold"/>
    </style:style>
    <style:style style:name="T194" style:parent-style-name="Car.predefinitoparagrafo" style:family="text">
      <style:text-properties style:font-name-complex="Times New Roman" style:font-weight-complex="bold"/>
    </style:style>
    <style:style style:name="T195" style:parent-style-name="Car.predefinitoparagrafo" style:family="text">
      <style:text-properties style:font-name-asian="NSimSun" style:font-name-complex="Times New Roman" fo:color="#000000" fo:font-size="12pt" style:font-size-asian="12pt" style:font-size-complex="12pt"/>
    </style:style>
    <style:style style:name="T196" style:parent-style-name="Car.predefinitoparagrafo" style:family="text">
      <style:text-properties style:font-name-asian="NSimSun" style:font-name-complex="Times New Roman" fo:color="#000000" fo:font-size="12pt" style:font-size-asian="12pt" style:font-size-complex="12pt"/>
    </style:style>
    <style:style style:name="T197" style:parent-style-name="Car.predefinitoparagrafo" style:family="text">
      <style:text-properties style:font-name-complex="Times New Roman" fo:color="#000000" fo:font-size="12pt" style:font-size-asian="12pt" style:font-size-complex="12pt"/>
    </style:style>
    <style:style style:name="T198" style:parent-style-name="Car.predefinitoparagrafo" style:family="text">
      <style:text-properties style:font-name-asian="NSimSun" style:font-name-complex="Times New Roman" fo:color="#000000" fo:font-size="12pt" style:font-size-asian="12pt" style:font-size-complex="12pt"/>
    </style:style>
    <style:style style:name="T199" style:parent-style-name="Car.predefinitoparagrafo" style:family="text">
      <style:text-properties style:font-name-complex="Times New Roman" fo:color="#000000" fo:font-size="12pt" style:font-size-asian="12pt" style:font-size-complex="12pt"/>
    </style:style>
    <style:style style:name="T200" style:parent-style-name="Car.predefinitoparagrafo" style:family="text">
      <style:text-properties style:font-name-asian="NSimSun" style:font-name-complex="Times New Roman" fo:color="#000000" fo:font-size="12pt" style:font-size-asian="12pt" style:font-size-complex="12pt"/>
    </style:style>
    <style:style style:name="T201" style:parent-style-name="Car.predefinitoparagrafo" style:family="text">
      <style:text-properties style:font-name-complex="Times New Roman" style:font-weight-complex="bold"/>
    </style:style>
    <style:style style:name="T202" style:parent-style-name="Car.predefinitoparagrafo" style:family="text">
      <style:text-properties style:font-name-complex="Times New Roman" style:font-weight-complex="bold"/>
    </style:style>
    <style:style style:name="P203" style:parent-style-name="Standard" style:family="paragraph">
      <style:paragraph-properties fo:text-align="justify" style:line-height-at-least="0.1666in"/>
      <style:text-properties style:font-name-complex="Times New Roman" style:font-weight-complex="bold"/>
    </style:style>
    <style:style style:name="P204" style:parent-style-name="Standard" style:family="paragraph">
      <style:paragraph-properties fo:text-align="justify" style:line-height-at-least="0.1666in"/>
      <style:text-properties style:font-name-complex="Times New Roman" style:font-weight-complex="bold"/>
    </style:style>
    <style:style style:name="P205" style:parent-style-name="Standard" style:family="paragraph">
      <style:paragraph-properties fo:text-align="justify" style:line-height-at-least="0.1666in"/>
      <style:text-properties style:font-name-complex="Times New Roman" style:font-weight-complex="bold"/>
    </style:style>
    <style:style style:name="P206" style:parent-style-name="Standard" style:family="paragraph">
      <style:paragraph-properties fo:text-align="justify" style:line-height-at-least="0.1666in"/>
      <style:text-properties style:font-name-complex="Times New Roman" style:font-weight-complex="bold"/>
    </style:style>
    <style:style style:name="P207" style:parent-style-name="Standard" style:family="paragraph">
      <style:paragraph-properties fo:text-align="justify" style:line-height-at-least="0.1666in"/>
      <style:text-properties style:font-name-complex="Times New Roman" style:font-weight-complex="bold"/>
    </style:style>
    <style:style style:name="P208" style:parent-style-name="PreformattedText" style:family="paragraph">
      <style:paragraph-properties fo:widows="2" fo:orphans="2" fo:text-align="justify" style:line-height-at-least="0.1666in" fo:background-color="#F9F8F4"/>
    </style:style>
    <style:style style:name="T209" style:parent-style-name="Car.predefinitoparagrafo" style:family="text">
      <style:text-properties style:font-name="Times New Roman" style:font-name-complex="Times New Roman" fo:color="#000000" fo:font-size="12pt" style:font-size-asian="12pt" style:font-size-complex="12pt"/>
    </style:style>
    <style:style style:name="P210"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211" style:parent-style-name="Standard" style:family="paragraph">
      <style:paragraph-properties fo:text-align="justify" style:line-height-at-least="0.1666in"/>
      <style:text-properties style:font-name-complex="Times New Roman" style:font-weight-complex="bold"/>
    </style:style>
    <style:style style:name="P212" style:parent-style-name="Standard" style:family="paragraph">
      <style:paragraph-properties fo:text-align="justify" style:line-height-at-least="0.1666in"/>
      <style:text-properties style:font-name-complex="Times New Roman" style:font-weight-complex="bold"/>
    </style:style>
    <style:style style:name="P213" style:parent-style-name="Standard" style:family="paragraph">
      <style:paragraph-properties fo:text-align="justify" style:line-height-at-least="0.1666in"/>
      <style:text-properties style:font-name-complex="Times New Roman" style:font-weight-complex="bold"/>
    </style:style>
    <style:style style:name="P214"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215" style:parent-style-name="Standard" style:family="paragraph">
      <style:paragraph-properties fo:text-align="justify" style:line-height-at-least="0.1666in"/>
    </style:style>
    <style:style style:name="T216" style:parent-style-name="Car.predefinitoparagrafo" style:family="text">
      <style:text-properties style:font-name-complex="Times New Roman"/>
    </style:style>
    <style:style style:name="T217" style:parent-style-name="Car.predefinitoparagrafo" style:family="text">
      <style:text-properties style:font-name-complex="Times New Roman"/>
    </style:style>
    <style:style style:name="T218" style:parent-style-name="Car.predefinitoparagrafo" style:family="text">
      <style:text-properties style:font-name-complex="Times New Roman" fo:font-style="italic" style:font-style-asian="italic"/>
    </style:style>
    <style:style style:name="T219" style:parent-style-name="Car.predefinitoparagrafo" style:family="text">
      <style:text-properties style:font-name-complex="Times New Roman"/>
    </style:style>
    <style:style style:name="T220" style:parent-style-name="Car.predefinitoparagrafo" style:family="text">
      <style:text-properties style:font-name-complex="Times New Roman" fo:font-style="italic" style:font-style-asian="italic"/>
    </style:style>
    <style:style style:name="T221" style:parent-style-name="Car.predefinitoparagrafo" style:family="text">
      <style:text-properties style:font-name-complex="Times New Roman"/>
    </style:style>
    <style:style style:name="P222" style:parent-style-name="Standard" style:family="paragraph">
      <style:paragraph-properties fo:text-align="justify" style:line-height-at-least="0.1666in"/>
      <style:text-properties style:font-name-complex="Times New Roman"/>
    </style:style>
    <style:style style:name="P223" style:parent-style-name="Standard" style:family="paragraph">
      <style:paragraph-properties fo:text-align="justify" style:line-height-at-least="0.1666in"/>
      <style:text-properties style:font-name-complex="Times New Roman"/>
    </style:style>
    <style:style style:name="P224" style:parent-style-name="Standard" style:family="paragraph">
      <style:paragraph-properties fo:text-align="justify" style:line-height-at-least="0.1666in"/>
      <style:text-properties style:font-name-complex="Times New Roman"/>
    </style:style>
    <style:style style:name="P225"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226" style:parent-style-name="Standard" style:family="paragraph">
      <style:paragraph-properties fo:text-align="justify" style:line-height-at-least="0.1666in"/>
      <style:text-properties style:font-name-complex="Times New Roman"/>
    </style:style>
    <style:style style:name="P227" style:parent-style-name="Standard" style:family="paragraph">
      <style:paragraph-properties fo:text-align="justify" style:line-height-at-least="0.1666in"/>
      <style:text-properties style:font-name-complex="Times New Roman"/>
    </style:style>
    <style:style style:name="P228" style:parent-style-name="Titolo2" style:family="paragraph">
      <style:paragraph-properties fo:text-align="justify" style:line-height-at-least="0.1666in"/>
      <style:text-properties style:font-name="Times New Roman" style:font-name-complex="Times New Roman" fo:font-weight="normal" style:font-weight-asian="normal" style:font-weight-complex="normal" fo:font-size="12pt" style:font-size-asian="12pt" style:font-size-complex="12pt"/>
    </style:style>
    <style:style style:name="P229" style:parent-style-name="NormaleWeb" style:family="paragraph">
      <style:paragraph-properties fo:text-align="justify" fo:margin-top="0in" fo:margin-bottom="0.375in" fo:background-color="#FFFFFF"/>
    </style:style>
    <style:style style:name="P230" style:parent-style-name="NormaleWeb" style:family="paragraph">
      <style:paragraph-properties fo:text-align="justify" fo:margin-top="0in" fo:margin-bottom="0.375in" fo:background-color="#FFFFFF"/>
    </style:style>
    <style:style style:name="T231" style:parent-style-name="Car.predefinitoparagrafo" style:family="text">
      <style:text-properties style:font-name-asian="SimSun" style:letter-kerning="true" style:language-asian="zh" style:country-asian="CN" style:language-complex="hi" style:country-complex="IN"/>
    </style:style>
    <style:style style:name="T232" style:parent-style-name="Car.predefinitoparagrafo" style:family="text">
      <style:text-properties style:font-name-asian="SimSun" style:letter-kerning="true" style:language-asian="zh" style:country-asian="CN" style:language-complex="hi" style:country-complex="IN"/>
    </style:style>
    <style:style style:name="T233" style:parent-style-name="Car.predefinitoparagrafo" style:family="text">
      <style:text-properties style:font-name-asian="SimSun" style:letter-kerning="true" style:language-asian="zh" style:country-asian="CN" style:language-complex="hi" style:country-complex="IN"/>
    </style:style>
    <style:style style:name="P234" style:parent-style-name="Standard" style:family="paragraph">
      <style:paragraph-properties fo:text-align="justify" style:line-height-at-least="0.1666in"/>
      <style:text-properties style:font-name-complex="Times New Roman"/>
    </style:style>
    <style:style style:name="P235"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236" style:parent-style-name="Standard" style:family="paragraph">
      <style:paragraph-properties fo:text-align="justify" style:line-height-at-least="0.1666in"/>
      <style:text-properties style:font-name-complex="Times New Roman"/>
    </style:style>
    <style:style style:name="P237" style:parent-style-name="Standard" style:family="paragraph">
      <style:paragraph-properties fo:text-align="justify" style:line-height-at-least="0.1666in"/>
      <style:text-properties style:font-name-complex="Times New Roman"/>
    </style:style>
    <style:style style:name="P238" style:parent-style-name="Standard" style:list-style-name="LFO1" style:family="paragraph">
      <style:paragraph-properties fo:text-align="justify" style:line-height-at-least="0.1666in"/>
    </style:style>
    <style:style style:name="P239" style:parent-style-name="Standard" style:family="paragraph">
      <style:paragraph-properties fo:text-align="justify" style:line-height-at-least="0.1666in"/>
    </style:style>
    <style:style style:name="T240" style:parent-style-name="Car.predefinitoparagrafo" style:family="text">
      <style:text-properties fo:color="#4472C4"/>
    </style:style>
    <style:style style:name="T241" style:parent-style-name="Collegamentoipertestuale" style:family="text">
      <style:text-properties fo:color="#4472C4"/>
    </style:style>
    <style:style style:name="T242" style:parent-style-name="Collegamentoipertestuale" style:family="text">
      <style:text-properties fo:color="#4472C4"/>
    </style:style>
    <style:style style:name="T243" style:parent-style-name="Car.predefinitoparagrafo" style:family="text">
      <style:text-properties fo:color="#4472C4"/>
    </style:style>
    <style:style style:name="P244" style:parent-style-name="Standard" style:list-style-name="LFO1" style:family="paragraph">
      <style:paragraph-properties fo:text-align="justify" style:line-height-at-least="0.1666in"/>
    </style:style>
    <style:style style:name="P245" style:parent-style-name="Standard" style:family="paragraph">
      <style:paragraph-properties fo:text-align="justify" style:line-height-at-least="0.1666in"/>
    </style:style>
    <style:style style:name="T246" style:parent-style-name="Car.predefinitoparagrafo" style:family="text">
      <style:text-properties fo:color="#4472C4"/>
    </style:style>
    <style:style style:name="T247" style:parent-style-name="Car.predefinitoparagrafo" style:family="text">
      <style:text-properties fo:color="#4472C4"/>
    </style:style>
    <style:style style:name="T248" style:parent-style-name="Car.predefinitoparagrafo" style:family="text">
      <style:text-properties fo:color="#4472C4"/>
    </style:style>
    <style:style style:name="P249" style:parent-style-name="Standard" style:list-style-name="LFO1" style:family="paragraph">
      <style:paragraph-properties fo:text-align="justify" style:line-height-at-least="0.1666in"/>
    </style:style>
    <style:style style:name="P250" style:parent-style-name="Standard" style:family="paragraph">
      <style:paragraph-properties fo:text-align="justify" style:line-height-at-least="0.1666in"/>
    </style:style>
    <style:style style:name="T251" style:parent-style-name="Car.predefinitoparagrafo" style:family="text">
      <style:text-properties style:font-name="Tahoma" style:font-name-complex="Tahoma" fo:color="#4472C4" fo:font-size="16.5pt" style:font-size-asian="16.5pt" style:font-size-complex="16.5pt" fo:background-color="#FFFFFF"/>
    </style:style>
    <style:style style:name="T252" style:parent-style-name="Car.predefinitoparagrafo" style:family="text">
      <style:text-properties fo:color="#4472C4"/>
    </style:style>
    <style:style style:name="P253"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254" style:parent-style-name="Standard" style:family="paragraph">
      <style:paragraph-properties fo:text-align="justify" style:line-height-at-least="0.1666in"/>
      <style:text-properties style:font-name-complex="Times New Roman" fo:color="#000000"/>
    </style:style>
    <style:style style:name="P255" style:parent-style-name="Standard" style:family="paragraph">
      <style:paragraph-properties fo:text-align="justify" style:line-height-at-least="0.1666in"/>
      <style:text-properties style:font-name-complex="Times New Roman" fo:color="#000000"/>
    </style:style>
    <style:style style:name="P256"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257" style:parent-style-name="Standard" style:family="paragraph">
      <style:paragraph-properties fo:text-align="justify" style:line-height-at-least="0.1666in"/>
      <style:text-properties style:font-name-complex="Times New Roman" fo:color="#000000"/>
    </style:style>
    <style:style style:name="P258" style:parent-style-name="Standard" style:family="paragraph">
      <style:paragraph-properties fo:text-align="justify" style:line-height-at-least="0.1666in"/>
      <style:text-properties style:font-name-complex="Times New Roman" fo:color="#000000"/>
    </style:style>
    <style:style style:name="P259" style:parent-style-name="Standard" style:family="paragraph">
      <style:paragraph-properties fo:text-align="justify" style:line-height-at-least="0.1666in"/>
      <style:text-properties style:font-name-complex="Times New Roman" fo:color="#000000"/>
    </style:style>
    <style:style style:name="P260" style:parent-style-name="Standard" style:family="paragraph">
      <style:paragraph-properties fo:text-align="justify" style:line-height-at-least="0.1666in"/>
      <style:text-properties style:font-name-complex="Times New Roman" fo:color="#000000"/>
    </style:style>
    <style:style style:name="P261" style:parent-style-name="Standard" style:family="paragraph">
      <style:paragraph-properties fo:text-align="justify" style:line-height-at-least="0.1666in"/>
      <style:text-properties style:font-name-complex="Times New Roman" fo:color="#000000"/>
    </style:style>
    <style:style style:name="P262" style:parent-style-name="Standard" style:family="paragraph">
      <style:paragraph-properties fo:text-align="justify" style:line-height-at-least="0.1666in"/>
      <style:text-properties style:font-name-complex="Times New Roman" fo:color="#000000"/>
    </style:style>
    <style:style style:name="P263" style:parent-style-name="Standard" style:family="paragraph">
      <style:paragraph-properties fo:text-align="justify" style:line-height-at-least="0.1666in"/>
      <style:text-properties style:font-name-complex="Times New Roman" fo:color="#000000"/>
    </style:style>
    <style:style style:name="P264" style:parent-style-name="Standard" style:family="paragraph">
      <style:paragraph-properties fo:text-align="justify" style:line-height-at-least="0.1666in"/>
      <style:text-properties style:font-name-complex="Times New Roman" fo:color="#000000"/>
    </style:style>
    <style:style style:name="P265" style:parent-style-name="Standard" style:family="paragraph">
      <style:paragraph-properties fo:text-align="justify" style:line-height-at-least="0.1666in"/>
      <style:text-properties style:font-name-complex="Times New Roman" fo:color="#000000"/>
    </style:style>
    <style:style style:name="P266" style:parent-style-name="Standard" style:family="paragraph">
      <style:paragraph-properties fo:text-align="justify" style:line-height-at-least="0.1666in"/>
      <style:text-properties style:font-name-complex="Times New Roman" fo:color="#000000"/>
    </style:style>
    <style:style style:name="P267" style:parent-style-name="Standard" style:family="paragraph">
      <style:paragraph-properties fo:text-align="justify" style:line-height-at-least="0.1666in"/>
      <style:text-properties style:font-name-complex="Times New Roman" fo:color="#000000"/>
    </style:style>
    <style:style style:name="P268" style:parent-style-name="Standard" style:family="paragraph">
      <style:paragraph-properties fo:text-align="justify" style:line-height-at-least="0.1666in"/>
      <style:text-properties style:font-name-complex="Times New Roman" fo:color="#000000"/>
    </style:style>
    <style:style style:name="P269" style:parent-style-name="Standard" style:family="paragraph">
      <style:paragraph-properties fo:text-align="justify" style:line-height-at-least="0.1666in"/>
      <style:text-properties style:font-name-complex="Times New Roman" fo:color="#000000"/>
    </style:style>
    <style:style style:name="P270" style:parent-style-name="Standard" style:family="paragraph">
      <style:paragraph-properties fo:text-align="justify" style:line-height-at-least="0.1666in"/>
      <style:text-properties style:font-name-complex="Times New Roman" fo:color="#000000"/>
    </style:style>
    <style:style style:name="P271" style:parent-style-name="Standard" style:family="paragraph">
      <style:paragraph-properties fo:text-align="justify" style:line-height-at-least="0.1666in"/>
      <style:text-properties style:font-name-complex="Times New Roman" fo:color="#000000"/>
    </style:style>
    <style:style style:name="P272" style:parent-style-name="Standard" style:family="paragraph">
      <style:paragraph-properties fo:text-align="justify" style:line-height-at-least="0.1666in"/>
      <style:text-properties style:font-name-complex="Times New Roman" fo:color="#000000"/>
    </style:style>
    <style:style style:name="P273" style:parent-style-name="Standard" style:family="paragraph">
      <style:paragraph-properties fo:text-align="justify" style:line-height-at-least="0.1666in"/>
      <style:text-properties style:font-name-complex="Times New Roman" fo:color="#000000"/>
    </style:style>
    <style:style style:name="P274" style:parent-style-name="Standard" style:family="paragraph">
      <style:paragraph-properties fo:text-align="justify" style:line-height-at-least="0.1666in"/>
      <style:text-properties style:font-name-complex="Times New Roman" fo:color="#000000"/>
    </style:style>
    <style:style style:name="P275" style:parent-style-name="Standard" style:family="paragraph">
      <style:paragraph-properties fo:text-align="justify" style:line-height-at-least="0.1666in"/>
      <style:text-properties style:font-name-complex="Times New Roman" fo:color="#000000"/>
    </style:style>
    <style:style style:name="P276" style:parent-style-name="Standard" style:family="paragraph">
      <style:paragraph-properties fo:text-align="justify" style:line-height-at-least="0.1666in"/>
      <style:text-properties style:font-name-complex="Times New Roman" fo:color="#000000"/>
    </style:style>
    <style:style style:name="P277" style:parent-style-name="Standard" style:family="paragraph">
      <style:paragraph-properties fo:text-align="justify" style:line-height-at-least="0.1666in"/>
      <style:text-properties style:font-name-complex="Times New Roman" fo:color="#000000"/>
    </style:style>
    <style:style style:name="P278" style:parent-style-name="Standard" style:family="paragraph">
      <style:paragraph-properties fo:text-align="justify" style:line-height-at-least="0.1666in"/>
      <style:text-properties style:font-name-complex="Times New Roman" fo:color="#000000"/>
    </style:style>
    <style:style style:name="P279" style:parent-style-name="Standard" style:family="paragraph">
      <style:paragraph-properties fo:text-align="justify" style:line-height-at-least="0.1666in"/>
      <style:text-properties style:font-name-complex="Times New Roman" fo:color="#000000"/>
    </style:style>
    <style:style style:name="P280" style:parent-style-name="Standard" style:family="paragraph">
      <style:paragraph-properties fo:text-align="justify" style:line-height-at-least="0.1666in"/>
      <style:text-properties style:font-name-complex="Times New Roman" fo:color="#000000"/>
    </style:style>
    <style:style style:name="P281" style:parent-style-name="Standard" style:family="paragraph">
      <style:paragraph-properties fo:text-align="justify" style:line-height-at-least="0.1666in"/>
      <style:text-properties style:font-name-complex="Times New Roman" fo:color="#000000"/>
    </style:style>
    <style:style style:name="P282" style:parent-style-name="Standard" style:family="paragraph">
      <style:paragraph-properties fo:text-align="justify" style:line-height-at-least="0.1666in"/>
      <style:text-properties style:font-name-complex="Times New Roman" fo:color="#000000"/>
    </style:style>
    <style:style style:name="P283" style:parent-style-name="Standard" style:family="paragraph">
      <style:paragraph-properties fo:text-align="justify" style:line-height-at-least="0.1666in"/>
      <style:text-properties style:font-name-complex="Times New Roman" fo:color="#000000"/>
    </style:style>
    <style:style style:name="P284"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285" style:parent-style-name="Standard" style:family="paragraph">
      <style:paragraph-properties fo:text-align="justify" style:line-height-at-least="0.1666in"/>
      <style:text-properties style:font-name-complex="Times New Roman" fo:color="#000000"/>
    </style:style>
    <style:style style:name="P286"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287" style:parent-style-name="Standard" style:family="paragraph">
      <style:paragraph-properties fo:text-align="justify" style:line-height-at-least="0.1666in"/>
      <style:text-properties style:font-name-complex="Times New Roman" fo:color="#000000"/>
    </style:style>
    <style:style style:name="P288" style:parent-style-name="Standard" style:family="paragraph">
      <style:paragraph-properties fo:text-align="justify" style:line-height-at-least="0.1666in"/>
      <style:text-properties style:font-name-complex="Times New Roman" fo:color="#000000"/>
    </style:style>
    <style:style style:name="P289" style:parent-style-name="Standard" style:family="paragraph">
      <style:paragraph-properties fo:text-align="justify" style:line-height-at-least="0.1666in"/>
      <style:text-properties style:font-name-complex="Times New Roman" fo:color="#000000"/>
    </style:style>
    <style:style style:name="P290" style:parent-style-name="Standard" style:family="paragraph">
      <style:paragraph-properties fo:text-align="justify" style:line-height-at-least="0.1666in"/>
      <style:text-properties style:font-name-complex="Times New Roman" fo:color="#000000"/>
    </style:style>
    <style:style style:name="P291" style:parent-style-name="Standard" style:family="paragraph">
      <style:paragraph-properties fo:text-align="justify" style:line-height-at-least="0.1666in"/>
      <style:text-properties style:font-name-complex="Times New Roman" fo:color="#000000"/>
    </style:style>
    <style:style style:name="P292"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293" style:parent-style-name="Standard" style:family="paragraph">
      <style:paragraph-properties fo:text-align="justify" style:line-height-at-least="0.1666in"/>
      <style:text-properties style:font-name-complex="Times New Roman" fo:color="#000000"/>
    </style:style>
    <style:style style:name="P294" style:parent-style-name="Standard" style:family="paragraph">
      <style:paragraph-properties fo:text-align="justify" style:line-height-at-least="0.1666in"/>
      <style:text-properties style:font-name-complex="Times New Roman" fo:color="#000000"/>
    </style:style>
    <style:style style:name="P295" style:parent-style-name="Standard" style:family="paragraph">
      <style:paragraph-properties fo:text-align="justify" style:line-height-at-least="0.1666in"/>
    </style:style>
    <style:style style:name="T296" style:parent-style-name="Car.predefinitoparagrafo" style:family="text">
      <style:text-properties style:font-name-complex="Times New Roman" fo:color="#000000"/>
    </style:style>
    <style:style style:name="T297" style:parent-style-name="Rimandonotaapièdipagina" style:family="text">
      <style:text-properties style:font-name-complex="Times New Roman" fo:color="#000000"/>
    </style:style>
    <style:style style:name="T298" style:parent-style-name="Car.predefinitoparagrafo" style:family="text">
      <style:text-properties style:font-name-complex="Times New Roman" fo:color="#000000"/>
    </style:style>
    <style:style style:name="T299" style:parent-style-name="Car.predefinitoparagrafo" style:family="text">
      <style:text-properties style:font-name-complex="Times New Roman"/>
    </style:style>
    <style:style style:name="P300"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301" style:parent-style-name="Normale" style:family="paragraph">
      <style:paragraph-properties fo:text-align="justify" style:line-height-at-least="0.1666in"/>
      <style:text-properties style:font-name-complex="Times New Roman"/>
    </style:style>
    <style:style style:name="P302" style:parent-style-name="Normale" style:family="paragraph">
      <style:paragraph-properties fo:text-align="justify" style:line-height-at-least="0.1666in"/>
      <style:text-properties style:font-name-complex="Times New Roman"/>
    </style:style>
    <style:style style:name="P303" style:parent-style-name="Normale" style:family="paragraph">
      <style:paragraph-properties fo:text-align="justify" style:line-height-at-least="0.1666in"/>
      <style:text-properties style:font-name-complex="Times New Roman"/>
    </style:style>
    <style:style style:name="P304" style:parent-style-name="Titolo2" style:family="paragraph">
      <style:paragraph-properties fo:text-align="justify" style:line-height-at-least="0.1666in"/>
      <style:text-properties style:font-name="Times New Roman" style:font-name-complex="Times New Roman" fo:font-size="12pt" style:font-size-asian="12pt" style:font-size-complex="12pt"/>
    </style:style>
    <style:style style:name="P305" style:parent-style-name="Normale" style:family="paragraph">
      <style:paragraph-properties fo:text-align="justify" style:line-height-at-least="0.1666in"/>
      <style:text-properties style:font-name-complex="Times New Roman"/>
    </style:style>
    <style:style style:name="P306"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307" style:parent-style-name="Standard" style:family="paragraph">
      <style:paragraph-properties fo:text-align="justify" style:line-height-at-least="0.1666in"/>
      <style:text-properties style:font-name-complex="Times New Roman"/>
    </style:style>
    <style:style style:name="P308"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309" style:parent-style-name="Standard" style:family="paragraph">
      <style:paragraph-properties fo:text-align="justify" style:line-height-at-least="0.1666in"/>
      <style:text-properties style:font-name-complex="Times New Roman"/>
    </style:style>
    <style:style style:name="P310"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311" style:parent-style-name="Standard" style:family="paragraph">
      <style:paragraph-properties fo:text-align="justify" style:line-height-at-least="0.1666in"/>
      <style:text-properties style:font-name-complex="Times New Roman"/>
    </style:style>
    <style:style style:name="P312"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313" style:parent-style-name="Normale" style:family="paragraph">
      <style:paragraph-properties fo:text-align="justify" style:line-height-at-least="0.1666in"/>
      <style:text-properties style:font-name-complex="Times New Roman"/>
    </style:style>
    <style:style style:name="P314" style:parent-style-name="Normale" style:family="paragraph">
      <style:paragraph-properties fo:text-align="justify" style:line-height-at-least="0.1666in"/>
      <style:text-properties style:font-name-complex="Times New Roman"/>
    </style:style>
    <style:style style:name="P315" style:parent-style-name="Normale" style:family="paragraph">
      <style:paragraph-properties fo:text-align="justify" style:line-height-at-least="0.1666in"/>
      <style:text-properties style:font-name-complex="Times New Roman"/>
    </style:style>
    <style:style style:name="P316" style:parent-style-name="Standard" style:family="paragraph">
      <style:paragraph-properties fo:text-align="justify" style:line-height-at-least="0.1666in"/>
      <style:text-properties style:font-name-complex="Times New Roman"/>
    </style:style>
    <style:style style:name="P317" style:parent-style-name="Normale" style:family="paragraph">
      <style:paragraph-properties fo:text-align="justify"/>
    </style:style>
    <style:style style:name="P318" style:parent-style-name="Normale" style:family="paragraph">
      <style:paragraph-properties fo:text-align="justify"/>
    </style:style>
    <style:style style:name="P319" style:parent-style-name="Standard" style:family="paragraph">
      <style:paragraph-properties fo:text-align="justify" style:line-height-at-least="0.1666in" fo:margin-left="0.25in">
        <style:tab-stops/>
      </style:paragraph-properties>
      <style:text-properties style:font-name-complex="Times New Roman" fo:color="#000000"/>
    </style:style>
    <style:style style:name="P320" style:parent-style-name="Titolo1" style:family="paragraph">
      <style:paragraph-properties fo:text-align="justify" style:line-height-at-least="0.1666in"/>
      <style:text-properties style:font-name="Times New Roman" style:font-name-complex="Times New Roman" fo:color="#4F81BD" fo:font-size="12pt" style:font-size-asian="12pt" style:font-size-complex="12pt"/>
    </style:style>
    <style:style style:name="P321" style:parent-style-name="Normale" style:family="paragraph">
      <style:paragraph-properties fo:text-align="justify" style:line-height-at-least="0.1666in"/>
    </style:style>
    <style:style style:name="P322" style:parent-style-name="Titolo1" style:family="paragraph">
      <style:paragraph-properties fo:text-align="justify" style:line-height-at-least="0.1666in"/>
      <style:text-properties style:font-name="Times New Roman" style:font-name-complex="Times New Roman" fo:color="#4F81BD" fo:font-size="12pt" style:font-size-asian="12pt" style:font-size-complex="12pt"/>
    </style:style>
    <style:style style:name="P323" style:parent-style-name="Normale" style:family="paragraph">
      <style:paragraph-properties fo:text-align="justify" style:line-height-at-least="0.1666in"/>
    </style:style>
    <style:style style:name="P324" style:parent-style-name="Titolo1" style:family="paragraph">
      <style:paragraph-properties fo:text-align="justify" style:line-height-at-least="0.1666in"/>
    </style:style>
    <style:style style:name="T325" style:parent-style-name="Car.predefinitoparagrafo" style:family="text">
      <style:text-properties style:font-name="Times New Roman" style:font-name-complex="Times New Roman" fo:color="#4F81BD" fo:font-size="12pt" style:font-size-asian="12pt" style:font-size-complex="12pt"/>
    </style:style>
    <style:style style:name="T326" style:parent-style-name="Car.predefinitoparagrafo" style:family="text">
      <style:text-properties style:font-name="Times New Roman" style:font-name-complex="Times New Roman" fo:color="#4F81BD" fo:font-size="12pt" style:font-size-asian="12pt" style:font-size-complex="12pt"/>
    </style:style>
    <style:style style:name="P327" style:parent-style-name="Normale" style:family="paragraph">
      <style:paragraph-properties fo:text-align="justify" style:line-height-at-least="0.1666in"/>
      <style:text-properties style:font-name-complex="Times New Roman"/>
    </style:style>
    <style:style style:name="P328" style:parent-style-name="Normale" style:family="paragraph">
      <style:paragraph-properties fo:text-align="justify" style:line-height-at-least="0.1666in"/>
      <style:text-properties style:font-name-complex="Times New Roman"/>
    </style:style>
    <style:style style:name="P329" style:parent-style-name="Normale" style:family="paragraph">
      <style:paragraph-properties fo:text-align="justify" style:line-height-at-least="0.1666in"/>
    </style:style>
    <style:style style:name="T330" style:parent-style-name="Car.predefinitoparagrafo" style:family="text">
      <style:text-properties style:font-name-complex="Times New Roman"/>
    </style:style>
    <style:style style:name="T331" style:parent-style-name="Car.predefinitoparagrafo" style:family="text">
      <style:text-properties style:font-name-complex="Times New Roman"/>
    </style:style>
    <style:style style:name="T332" style:parent-style-name="Car.predefinitoparagrafo" style:family="text">
      <style:text-properties style:font-name-complex="Times New Roman"/>
    </style:style>
    <style:style style:name="T333" style:parent-style-name="Car.predefinitoparagrafo" style:family="text">
      <style:text-properties style:font-name-complex="Times New Roman" fo:font-style="italic" style:font-style-asian="italic"/>
    </style:style>
    <style:style style:name="T334" style:parent-style-name="Car.predefinitoparagrafo" style:family="text">
      <style:text-properties style:font-name-complex="Times New Roman"/>
    </style:style>
    <style:style style:name="P335"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336" style:parent-style-name="Normale" style:family="paragraph">
      <style:paragraph-properties fo:text-align="justify" style:line-height-at-least="0.1666in"/>
    </style:style>
    <style:style style:name="T337" style:parent-style-name="Car.predefinitoparagrafo" style:family="text">
      <style:text-properties style:font-name-complex="Times New Roman"/>
    </style:style>
    <style:style style:name="T338" style:parent-style-name="Car.predefinitoparagrafo" style:family="text">
      <style:text-properties style:font-name-complex="Times New Roman"/>
    </style:style>
    <style:style style:name="T339" style:parent-style-name="Car.predefinitoparagrafo" style:family="text">
      <style:text-properties style:font-name-complex="Times New Roman"/>
    </style:style>
    <style:style style:name="T340" style:parent-style-name="Car.predefinitoparagrafo" style:family="text">
      <style:text-properties style:font-name-complex="Times New Roman"/>
    </style:style>
    <style:style style:name="P341"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342" style:parent-style-name="Normale" style:family="paragraph">
      <style:paragraph-properties style:line-height-at-least="0.1666in"/>
      <style:text-properties style:font-name-complex="Times New Roman"/>
    </style:style>
    <style:style style:name="P343"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344" style:parent-style-name="Normale" style:family="paragraph">
      <style:paragraph-properties style:line-height-at-least="0.1666in"/>
      <style:text-properties style:font-name-complex="Times New Roman"/>
    </style:style>
    <style:style style:name="P345" style:parent-style-name="Normale" style:family="paragraph">
      <style:paragraph-properties style:line-height-at-least="0.1666in"/>
      <style:text-properties style:font-name-complex="Times New Roman"/>
    </style:style>
    <style:style style:name="P346" style:parent-style-name="Normale" style:family="paragraph">
      <style:paragraph-properties style:line-height-at-least="0.1666in"/>
      <style:text-properties style:font-name-complex="Times New Roman"/>
    </style:style>
    <style:style style:name="P347" style:parent-style-name="Normale" style:family="paragraph">
      <style:paragraph-properties style:line-height-at-least="0.1666in"/>
      <style:text-properties style:font-name-complex="Times New Roman"/>
    </style:style>
    <style:style style:name="P348"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349" style:parent-style-name="Normale" style:family="paragraph">
      <style:paragraph-properties style:line-height-at-least="0.1666in"/>
      <style:text-properties style:font-name-complex="Times New Roman"/>
    </style:style>
    <style:style style:name="P350" style:parent-style-name="Normale" style:family="paragraph">
      <style:paragraph-properties style:line-height-at-least="0.1666in"/>
      <style:text-properties style:font-name-complex="Times New Roman"/>
    </style:style>
    <style:style style:name="P351" style:parent-style-name="Normale" style:family="paragraph">
      <style:paragraph-properties style:line-height-at-least="0.1666in"/>
      <style:text-properties style:font-name-complex="Times New Roman"/>
    </style:style>
    <style:style style:name="P352"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353" style:parent-style-name="Normale" style:family="paragraph">
      <style:paragraph-properties fo:text-align="justify"/>
    </style:style>
    <style:style style:name="T354" style:parent-style-name="Car.predefinitoparagrafo" style:family="text">
      <style:text-properties fo:font-style="italic" style:font-style-asian="italic"/>
    </style:style>
    <style:style style:name="T355" style:parent-style-name="Car.predefinitoparagrafo" style:family="text">
      <style:text-properties fo:font-style="italic" style:font-style-asian="italic"/>
    </style:style>
    <style:style style:name="P356" style:parent-style-name="Normale" style:family="paragraph">
      <style:paragraph-properties fo:text-align="justify"/>
    </style:style>
    <style:style style:name="P357" style:parent-style-name="Normale" style:family="paragraph">
      <style:paragraph-properties fo:text-align="justify"/>
    </style:style>
    <style:style style:name="P358" style:parent-style-name="Normale" style:family="paragraph">
      <style:paragraph-properties fo:text-align="justify"/>
    </style:style>
    <style:style style:name="P359" style:parent-style-name="Titolo1" style:family="paragraph">
      <style:paragraph-properties fo:text-align="justify" style:line-height-at-least="0.1666in"/>
      <style:text-properties style:font-name="Times New Roman" style:font-name-complex="Times New Roman" fo:font-size="12pt" style:font-size-asian="12pt" style:font-size-complex="12pt"/>
    </style:style>
    <style:style style:name="P360" style:parent-style-name="Normale" style:family="paragraph">
      <style:paragraph-properties fo:text-align="justify" style:line-height-at-least="0.1666in"/>
      <style:text-properties style:font-name-complex="Times New Roman"/>
    </style:style>
    <style:style style:name="P361" style:parent-style-name="Normale" style:family="paragraph">
      <style:paragraph-properties fo:text-align="justify" style:line-height-at-least="0.1666in"/>
    </style:style>
  </office:automatic-styles>
  <office:body>
    <office:text text:use-soft-page-breaks="true">
      <text:p text:style-name="P1"/>
      <text:p text:style-name="P2"><text:span text:style-name="T3">UNIONE</text:span><text:span text:style-name="T4"><text:s/></text:span><text:span text:style-name="T5">DEI</text:span><text:span text:style-name="T6"><text:s/></text:span><text:span text:style-name="T7">COMU</text:span><text:span text:style-name="T8">N</text:span><text:span text:style-name="T9">I</text:span></text:p>
      <text:p text:style-name="P10"><text:span text:style-name="T11">"VALLE DEL</text:span><text:span text:style-name="T12"><text:s/></text:span><text:span text:style-name="T13">TIRRENO"</text:span></text:p>
      <text:p text:style-name="P14"><text:span text:style-name="T15">(CITTA’ METROPOLITANA DI</text:span><text:span text:style-name="T16"><text:s/></text:span><text:span text:style-name="T17">MESSINA)</text:span></text:p>
      <text:p text:style-name="P18"/>
      <text:p text:style-name="P19"/>
      <text:p text:style-name="P20">PIANO ANTICORRUZIONE E DELLA TRASPARENZA</text:p>
      <text:p text:style-name="P21">AGGIORNAMENTO 2022/2024</text:p>
      <text:p text:style-name="P22">(Approvato con deliberazione di Giunta N.<text:s/><text:s text:c="8"/>del <text:s text:c="13"/>)</text:p>
      <text:p text:style-name="P23"/>
      <text:p text:style-name="P24"/>
      <text:p text:style-name="P25">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Sommario1"><text:a xlink:href="#_Toc103153416" office:target-frame-name="_top" xlink:show="replace"><text:span text:style-name="T26">Analisi del contesto</text:span><text:tab/>3</text:a></text:p>
          <text:p text:style-name="P27"><text:a xlink:href="#_Toc103153417" office:target-frame-name="_top" xlink:show="replace"><text:span text:style-name="T28">Contesto esterno</text:span><text:tab/>3</text:a></text:p>
          <text:p text:style-name="P29"><text:a xlink:href="#_Toc103153418" office:target-frame-name="_top" xlink:show="replace"><text:span text:style-name="T30">Contesto interno</text:span><text:tab/>3</text:a></text:p>
          <text:p text:style-name="Sommario1"><text:a xlink:href="#_Toc103153419" office:target-frame-name="_top" xlink:show="replace"><text:span text:style-name="T31">Trasparenza</text:span><text:tab/>3</text:a></text:p>
          <text:p text:style-name="Sommario1"><text:a xlink:href="#_Toc103153420" office:target-frame-name="_top" xlink:show="replace"><text:span text:style-name="T32">Processo di adozione del PTPC</text:span><text:tab/>3</text:a></text:p>
          <text:p text:style-name="P33"><text:a xlink:href="#_Toc103153421" office:target-frame-name="_top" xlink:show="replace"><text:span text:style-name="T34">Approvazione del Piano da parte degli organi di indirizzo politico amministrativo</text:span><text:tab/>3</text:a></text:p>
          <text:p text:style-name="P35"><text:a xlink:href="#_Toc103153422" office:target-frame-name="_top" xlink:show="replace"><text:span text:style-name="T36">Attori interni/esterni all'amministrazione che hanno partecipato alla predisposizione del Piano, nonché canali e strumenti di partecipazione</text:span><text:tab/>4</text:a></text:p>
          <text:p text:style-name="P37"><text:a xlink:href="#_Toc103153423" office:target-frame-name="_top" xlink:show="replace"><text:span text:style-name="T38">Indicazione di canali, strumenti ed iniziative di comunicazione dei contenuti del Piano</text:span><text:tab/>4</text:a></text:p>
          <text:p text:style-name="Sommario1"><text:a xlink:href="#_Toc103153424" office:target-frame-name="_top" xlink:show="replace"><text:span text:style-name="T39">Gestione del rischio</text:span><text:tab/>4</text:a></text:p>
          <text:p text:style-name="Sommario1"><text:a xlink:href="#_Toc103153425" office:target-frame-name="_top" xlink:show="replace"><text:span text:style-name="T40">Formazione in tema anticorruzione</text:span><text:tab/>4</text:a></text:p>
          <text:p text:style-name="Sommario1"><text:a xlink:href="#_Toc103153426" office:target-frame-name="_top" xlink:show="replace"><text:span text:style-name="T41">Codice di comportamento</text:span><text:tab/>4</text:a></text:p>
          <text:p text:style-name="Sommario1"><text:a xlink:href="#_Toc103153427" office:target-frame-name="_top" xlink:show="replace"><text:span text:style-name="T42">Altre iniziative</text:span><text:tab/>5</text:a></text:p>
          <text:p text:style-name="P43"><text:a xlink:href="#_Toc103153428" office:target-frame-name="_top" xlink:show="replace"><text:span text:style-name="T44">Rotazione straordinaria del personale</text:span><text:tab/>5</text:a></text:p>
          <text:p text:style-name="P45"><text:a xlink:href="#_Toc103153429" office:target-frame-name="_top" xlink:show="replace"><text:span text:style-name="T46">Indicazione dei criteri di rotazione ordinaria del personale</text:span><text:tab/>5</text:a></text:p>
          <text:p text:style-name="P47"><text:a xlink:href="#_Toc103153430" office:target-frame-name="_top" xlink:show="replace"><text:span text:style-name="T48">Prevenzione del fenomeno della <text:s/>corruzione <text:s/>nella <text:s/>formazione <text:s/>di commissioni e nelle assegnazioni agli uffici</text:span><text:tab/>5</text:a></text:p>
          <text:p text:style-name="P49"><text:a xlink:href="#_Toc103153431" office:target-frame-name="_top" xlink:show="replace"><text:span text:style-name="T50">Inconferibilita' di incarichi in caso di condanna per reati contro la pubblica amministrazione</text:span><text:tab/>6</text:a></text:p>
          <text:p text:style-name="P51"><text:a xlink:href="#_Toc103153432" office:target-frame-name="_top" xlink:show="replace"><text:span text:style-name="T52">Patti di integrità e protocolli di legalità</text:span><text:tab/>6</text:a></text:p>
          <text:p text:style-name="P53"><text:a xlink:href="#_Toc103153433" office:target-frame-name="_top" xlink:show="replace"><text:span text:style-name="T54">Pantouflage</text:span><text:tab/>6</text:a></text:p>
          <text:p text:style-name="P55"><text:a xlink:href="#_Toc103153434" office:target-frame-name="_top" xlink:show="replace"><text:span text:style-name="T56">Whistleblowing</text:span><text:tab/>6</text:a></text:p>
          <text:p text:style-name="P57"><text:a xlink:href="#_Toc103153435" office:target-frame-name="_top" xlink:show="replace"><text:span text:style-name="T58">Applicazione on line per le segnalazioni di illeciti o irregolarità e comunicazioni di misure ritorsive, ai sensi dell'art. 54-bis, d.lgs. 165/2001, c.d. Whistleblowing</text:span><text:tab/>7</text:a></text:p>
          <text:p text:style-name="P59"><text:a xlink:href="#_Toc103153436" office:target-frame-name="_top" xlink:show="replace"><text:span text:style-name="T60">Segnalazioni all’ANAC in materia di anticorruzione, trasparenza e imparzialità</text:span><text:tab/>7</text:a></text:p>
          <text:p text:style-name="P61"><text:a xlink:href="#_Toc103153437" office:target-frame-name="_top" xlink:show="replace"><text:span text:style-name="T62">Sovvenzioni, sussidi, contributi, ausili finanziari</text:span><text:tab/>7</text:a></text:p>
          <text:p text:style-name="P63"><text:a xlink:href="#_Toc103153438" office:target-frame-name="_top" xlink:show="replace"><text:span text:style-name="T64">Misure di prevenzione</text:span><text:tab/>7</text:a></text:p>
          <text:p text:style-name="P65"><text:a xlink:href="#_Toc103153439" office:target-frame-name="_top" xlink:show="replace"><text:span text:style-name="T66">Conflitto di interessi</text:span><text:tab/>8</text:a></text:p>
          <text:p text:style-name="P67"><text:a xlink:href="#_Toc103153440" office:target-frame-name="_top" xlink:show="replace"><text:span text:style-name="T68">Incompatibilità dei dipendenti</text:span><text:tab/>8</text:a></text:p>
          <text:p text:style-name="P69"><text:a xlink:href="#_Toc103153441" office:target-frame-name="_top" xlink:show="replace"><text:span text:style-name="T70">Gestore delle segnalazioni di operazioni sospette</text:span><text:tab/>9</text:a></text:p>
          <text:p text:style-name="P71"><text:a xlink:href="#_Toc103153442" office:target-frame-name="_top" xlink:show="replace"><text:span text:style-name="T72">Nominativi dei responsabili della trasmissione e della pubblicazione dei documenti, delle informazioni e dei dati</text:span><text:tab/>9</text:a></text:p>
          <text:p text:style-name="P73"><text:a xlink:href="#_Toc103153443" office:target-frame-name="_top" xlink:show="replace"><text:span text:style-name="T74">Riferimenti normativi sul ruolo e sulle funzioni del Responsabile della prevenzione della corruzione e della trasparenza (RPCT)</text:span><text:tab/>9</text:a></text:p>
          <text:p text:style-name="Sommario1"><text:a xlink:href="#_Toc103153444" office:target-frame-name="_top" xlink:show="replace"><text:span text:style-name="T75">Ufficio procedimenti disciplinari</text:span><text:tab/>9</text:a></text:p>
          <text:p text:style-name="Sommario1"><text:a xlink:href="#_Toc103153445" office:target-frame-name="_top" xlink:show="replace"><text:span text:style-name="T76">Poteri di interlocuzione e controllo del RPCT</text:span><text:tab/>9</text:a></text:p>
          <text:p text:style-name="Sommario1"><text:a xlink:href="#_Toc103153446" office:target-frame-name="_top" xlink:show="replace"><text:span text:style-name="T77">Nucleo di valutazione e RPCT</text:span><text:tab/>9</text:a></text:p>
          <text:p text:style-name="Sommario1"><text:a xlink:href="#_Toc103153447" office:target-frame-name="_top" xlink:show="replace"><text:span text:style-name="T78">Accesso</text:span><text:tab/>10</text:a></text:p>
          <text:p text:style-name="Sommario1"><text:a xlink:href="#_Toc103153448" office:target-frame-name="_top" xlink:show="replace"><text:span text:style-name="T79">Decorrenza e durata della pubblicazione (articolo 8 d.lgs. 33/2013)</text:span><text:tab/>10</text:a></text:p>
          <text:p text:style-name="Sommario1"><text:a xlink:href="#_Toc103153449" office:target-frame-name="_top" xlink:show="replace"><text:span text:style-name="T80">Incarichi politici e incarichi dirigenziali (art. 14 d.lgs. 33/2013)</text:span><text:tab/>10</text:a></text:p>
          <text:p text:style-name="Sommario1"><text:a xlink:href="#_Toc103153450" office:target-frame-name="_top" xlink:show="replace"><text:span text:style-name="T81">Consulenti e collaboratori (art. 15 d.lgs. 33/2013).</text:span><text:tab/>10</text:a></text:p>
          <text:p text:style-name="Sommario1"><text:a xlink:href="#_Toc103153451" office:target-frame-name="_top" xlink:show="replace"><text:span text:style-name="T82">Concorsi (art. 19 d.lgs. 33/2013, come modificato dall’art. 1, comma 145, L. 160/19):</text:span><text:tab/>11</text:a></text:p>
          <text:p text:style-name="Sommario1"><text:a xlink:href="#_Toc103153452" office:target-frame-name="_top" xlink:show="replace"><text:span text:style-name="T83">Bilanci</text:span><text:tab/>11</text:a></text:p>
          <text:p text:style-name="Sommario1"><text:a xlink:href="#_Toc103153453" office:target-frame-name="_top" xlink:show="replace"><text:span text:style-name="T84">Controlli (art. 31 d.lgs. 33/2013)</text:span><text:tab/>11</text:a></text:p>
          <text:p text:style-name="Sommario1"><text:a xlink:href="#_Toc103153454" office:target-frame-name="_top" xlink:show="replace"><text:span text:style-name="T85">Obblighi di pubblicazioni e comunicazione</text:span><text:tab/>11</text:a></text:p>
          <text:p text:style-name="Sommario1"><text:a xlink:href="#_Toc103153455" office:target-frame-name="_top" xlink:show="replace"><text:span text:style-name="T86">PNRR</text:span><text:tab/>11</text:a></text:p>
          <text:p text:style-name="Sommario1"><text:a xlink:href="#_Toc103153456" office:target-frame-name="_top" xlink:show="replace"><text:span text:style-name="T87">Allegati</text:span><text:tab/>12</text:a></text:p>
        </text:index-body>
      </text:table-of-content>
      <text:p text:style-name="Sommario1"/>
      <text:p text:style-name="Sommario1"/>
      <text:p text:style-name="Sommario1"/>
      <text:p text:style-name="Sommario1"/>
      <text:p text:style-name="Sommario1"/>
      <text:p text:style-name="Sommario1"/>
      <text:p text:style-name="Sommario1"/>
      <text:p text:style-name="Sommario1"/>
      <text:p text:style-name="Sommario1"/>
      <text:p text:style-name="Sommario1"/>
      <text:p text:style-name="Sommario1"/>
      <text:p text:style-name="Sommario1"/>
      <text:p text:style-name="Sommario1"/>
      <text:p text:style-name="P88"/>
      <text:p text:style-name="P89"/>
      <text:p text:style-name="P90"/>
      <text:h text:style-name="P91" text:outline-level="1"><text:bookmark-start text:name="_Toc473279132"/><text:bookmark-start text:name="_Toc473633422"/><text:bookmark-start text:name="_Toc505013893"/><text:bookmark-start text:name="_Toc505076166"/><text:bookmark-start text:name="_Toc505166016"/><text:bookmark-start text:name="_Toc505170092"/><text:bookmark-start text:name="_Toc535855017"/><text:bookmark-start text:name="_Toc536116820"/><text:bookmark-start text:name="_Toc30506150"/><text:bookmark-start text:name="_Toc30692265"/><text:bookmark-start text:name="_Toc31618277"/><text:bookmark-start text:name="_Toc65513208"/><text:bookmark-start text:name="_Toc65574059"/><text:bookmark-start text:name="_Toc65583366"/><text:bookmark-start text:name="_Toc66182433"/><text:bookmark-start text:name="_Toc100822565"/><text:bookmark-start text:name="_Toc103153416"/>Analisi<text:s/>del contesto<text:bookmark-end text:name="_Toc473279132"/><text:bookmark-end text:name="_Toc473633422"/><text:bookmark-end text:name="_Toc505013893"/><text:bookmark-end text:name="_Toc505076166"/><text:bookmark-end text:name="_Toc505166016"/><text:bookmark-end text:name="_Toc505170092"/><text:bookmark-end text:name="_Toc535855017"/><text:bookmark-end text:name="_Toc536116820"/><text:bookmark-end text:name="_Toc30506150"/><text:bookmark-end text:name="_Toc30692265"/><text:bookmark-end text:name="_Toc31618277"/><text:bookmark-end text:name="_Toc65513208"/><text:bookmark-end text:name="_Toc65574059"/><text:bookmark-end text:name="_Toc65583366"/><text:bookmark-end text:name="_Toc66182433"/><text:bookmark-end text:name="_Toc100822565"/><text:bookmark-end text:name="_Toc103153416"/></text:h>
      <text:h text:style-name="P92" text:outline-level="2"><text:bookmark-start text:name="_Toc473279133"/><text:bookmark-start text:name="_Toc473633423"/><text:bookmark-start text:name="_Toc505013894"/><text:bookmark-start text:name="_Toc505076167"/><text:bookmark-start text:name="_Toc505166017"/><text:bookmark-start text:name="_Toc505170093"/><text:bookmark-start text:name="_Toc535855018"/><text:bookmark-start text:name="_Toc536116821"/><text:bookmark-start text:name="_Toc30506151"/><text:bookmark-start text:name="_Toc30692266"/><text:bookmark-start text:name="_Toc31618278"/><text:bookmark-start text:name="_Toc65513209"/><text:bookmark-start text:name="_Toc65574060"/><text:bookmark-start text:name="_Toc65583367"/><text:bookmark-start text:name="_Toc66182434"/><text:bookmark-start text:name="_Toc100822566"/><text:bookmark-start text:name="_Toc103153417"/>Contesto esterno<text:bookmark-end text:name="_Toc473279133"/><text:bookmark-end text:name="_Toc473633423"/><text:bookmark-end text:name="_Toc505013894"/><text:bookmark-end text:name="_Toc505076167"/><text:bookmark-end text:name="_Toc505166017"/><text:bookmark-end text:name="_Toc505170093"/><text:bookmark-end text:name="_Toc535855018"/><text:bookmark-end text:name="_Toc536116821"/><text:bookmark-end text:name="_Toc30506151"/><text:bookmark-end text:name="_Toc30692266"/><text:bookmark-end text:name="_Toc31618278"/><text:bookmark-end text:name="_Toc65513209"/><text:bookmark-end text:name="_Toc65574060"/><text:bookmark-end text:name="_Toc65583367"/><text:bookmark-end text:name="_Toc66182434"/><text:bookmark-end text:name="_Toc100822566"/><text:bookmark-end text:name="_Toc103153417"/></text:h>
      <text:p text:style-name="P93">Si premette che la disamina delle principali dinamiche territoriali o settoriali e influenze o pressioni di interessi esterni cui ciascuna Amministrazione possa essere sottoposta costituisce un passaggio essenziale nel valutare se, e in che misura, il contesto, territoriale o settoriale, di riferimento incida sul rischio corruttivo e conseguentemente nell’elaborare una strategia di gestione del rischio adeguata e puntuale. Si rinvia, al riguardo, ai dati contenuti nella “Relazione sull'attività delle forze di polizia, sullo stato dell'ordine e della sicurezza pubblica e sulla criminalità organizzata” trasmessa dal Ministro dell’Interno alle Camere e relativa all'anno 2020 (disponibile sul sito del Ministero dell’Interno:<text:s/><text:a xlink:href="https://www.interno.gov.it/sites/default/files/2022-01/relazione_al_parlamento_2020.pdf" office:target-frame-name="_top" xlink:show="replace"><text:span text:style-name="Collegamentoipertestuale">https://www.interno.gov.it/sites/default/files/2022-01/relazione_al_parlamento_2020.pdf</text:span></text:a><text:span text:style-name="T94">).. Si rinvia, altresì, alla pertinenti sezioni dei piani anticorruzion</text:span><text:span text:style-name="T95">e e trasparenza dei Comuni dell’Unione in materia di analisi del contesto esterno.</text:span></text:p>
      <text:h text:style-name="P96" text:outline-level="2"><text:bookmark-start text:name="_Toc473279134"/><text:bookmark-start text:name="_Toc473633424"/><text:bookmark-start text:name="_Toc505013895"/><text:bookmark-start text:name="_Toc505076168"/><text:bookmark-start text:name="_Toc505166018"/><text:bookmark-start text:name="_Toc505170094"/><text:bookmark-start text:name="_Toc535855019"/><text:bookmark-start text:name="_Toc536116822"/><text:bookmark-start text:name="_Toc30506152"/><text:bookmark-start text:name="_Toc30692267"/><text:bookmark-start text:name="_Toc31618279"/><text:bookmark-start text:name="_Toc65513210"/><text:bookmark-start text:name="_Toc65574061"/><text:bookmark-start text:name="_Toc65583368"/><text:bookmark-start text:name="_Toc66182435"/><text:bookmark-start text:name="_Toc100822567"/><text:bookmark-start text:name="_Toc103153418"/>Contesto interno<text:bookmark-end text:name="_Toc473279134"/><text:bookmark-end text:name="_Toc473633424"/><text:bookmark-end text:name="_Toc505013895"/><text:bookmark-end text:name="_Toc505076168"/><text:bookmark-end text:name="_Toc505166018"/><text:bookmark-end text:name="_Toc505170094"/><text:bookmark-end text:name="_Toc535855019"/><text:bookmark-end text:name="_Toc536116822"/><text:bookmark-end text:name="_Toc30506152"/><text:bookmark-end text:name="_Toc30692267"/><text:bookmark-end text:name="_Toc31618279"/><text:bookmark-end text:name="_Toc65513210"/><text:bookmark-end text:name="_Toc65574061"/><text:bookmark-end text:name="_Toc65583368"/><text:bookmark-end text:name="_Toc66182435"/><text:bookmark-end text:name="_Toc100822567"/><text:bookmark-end text:name="_Toc103153418"/></text:h>
      <text:p text:style-name="P97">L’Unione è costituita dai Comuni di Condrò, Monforte S.Giorgio, Roccavaldina, Torregrotta e Valdina.</text:p>
      <text:p text:style-name="P98">Le funzioni dell’Unione previste dallo Statuto sono state delegate all’Unione dai Comuni con deliberazioni delle rispettive Giunte a dicembre 2016, dando atto che l’effettività del trasferimento delle competenze era subordinata all’approvazione dei necessari strumenti di programmazioni contabile da parte dell’Unione dei Comuni e al trasferimento delle dotazioni organiche e finanziarie connesse.</text:p>
      <text:p text:style-name="P99">La carenza di cassa, che per anni ha contraddistinto e compromesso l’operatività dell’Ente, è venuta meno solo nell’anno 2020, per cui è solo da tale anno che l’Unione ha effettivamente cominciato ad esercitare le ulteriori funzioni e servizi delegate dai Comuni.</text:p>
      <text:p text:style-name="P100">Il personale dell’Unione viene reclutato nell’ambito dei Comuni aderenti mediante procedura selettiva non concorsuale, secondo il comma 557 dell’art. 1 L. 311/04.</text:p>
      <text:p text:style-name="P101">Per l’anno 2022 è stata avviata apposita procedura per l’acquisizione di n. 3 unità di personale part time, per svolgere le funzioni di:</text:p>
      <text:p text:style-name="P102">- istruttore direttivo amministrativo – responsabile finanziario ed amministrativo a 12 ore settimanali per 12 mesi;</text:p>
      <text:p text:style-name="P103">- istruttore amministrativo a 6 ore settimanali per 12 mesi;</text:p>
      <text:p text:style-name="P104">- autista a 12 ore settimanali per mesi 6.</text:p>
      <text:h text:style-name="P105" text:outline-level="1"><text:bookmark-start text:name="_Toc473633426"/><text:bookmark-start text:name="_Toc505013897"/><text:bookmark-start text:name="_Toc505076170"/><text:bookmark-start text:name="_Toc505166020"/><text:bookmark-start text:name="_Toc505170096"/><text:bookmark-start text:name="_Toc535855021"/><text:bookmark-start text:name="_Toc536116824"/><text:bookmark-start text:name="_Toc30506154"/><text:bookmark-start text:name="_Toc30692269"/><text:bookmark-start text:name="_Toc31618281"/><text:bookmark-start text:name="_Toc65513211"/><text:bookmark-start text:name="_Toc65574062"/><text:bookmark-start text:name="_Toc65583369"/><text:bookmark-start text:name="_Toc66182436"/><text:bookmark-start text:name="_Toc100822568"/><text:bookmark-start text:name="_Toc103153419"/>Trasparenza<text:bookmark-end text:name="_Toc473633426"/><text:bookmark-end text:name="_Toc505013897"/><text:bookmark-end text:name="_Toc505076170"/><text:bookmark-end text:name="_Toc505166020"/><text:bookmark-end text:name="_Toc505170096"/><text:bookmark-end text:name="_Toc535855021"/><text:bookmark-end text:name="_Toc536116824"/><text:bookmark-end text:name="_Toc30506154"/><text:bookmark-end text:name="_Toc30692269"/><text:bookmark-end text:name="_Toc31618281"/><text:bookmark-end text:name="_Toc65513211"/><text:bookmark-end text:name="_Toc65574062"/><text:bookmark-end text:name="_Toc65583369"/><text:bookmark-end text:name="_Toc66182436"/><text:bookmark-end text:name="_Toc100822568"/><text:bookmark-end text:name="_Toc103153419"/></text:h>
      <text:p text:style-name="P106">Il Comune adempie agli obblighi di pubblicazione stabiliti dalla normativa vigente, quale in particolare il D.Lgs. 33/2013 e s.m.i..</text:p>
      <text:p text:style-name="P107">A decorrere dalla data di esecutività della delibera giuntale che approva il presente piano anticorruzione e trasparenza, al personale dell’Unione è impartita la direttiva di provvedere ad implementare la sezione “amministrazione trasparente”. <text:s/></text:p>
      <text:h text:style-name="P108" text:outline-level="1"><text:bookmark-start text:name="_Toc473633427"/><text:bookmark-start text:name="_Toc505013898"/><text:bookmark-start text:name="_Toc505076171"/><text:bookmark-start text:name="_Toc505166021"/><text:bookmark-start text:name="_Toc505170097"/><text:bookmark-start text:name="_Toc535855022"/><text:bookmark-start text:name="_Toc536116825"/><text:bookmark-start text:name="_Toc30506155"/><text:bookmark-start text:name="_Toc30692270"/><text:bookmark-start text:name="_Toc31618282"/><text:bookmark-start text:name="_Toc65513212"/><text:bookmark-start text:name="_Toc65574063"/><text:bookmark-start text:name="_Toc65583370"/><text:bookmark-start text:name="_Toc66182437"/><text:bookmark-start text:name="_Toc100822569"/><text:bookmark-start text:name="_Toc103153420"/>Processo di adozione del PTPC<text:bookmark-end text:name="_Toc473633427"/><text:bookmark-end text:name="_Toc505013898"/><text:bookmark-end text:name="_Toc505076171"/><text:bookmark-end text:name="_Toc505166021"/><text:bookmark-end text:name="_Toc505170097"/><text:bookmark-end text:name="_Toc535855022"/><text:bookmark-end text:name="_Toc536116825"/><text:bookmark-end text:name="_Toc30506155"/><text:bookmark-end text:name="_Toc30692270"/><text:bookmark-end text:name="_Toc31618282"/><text:bookmark-end text:name="_Toc65513212"/><text:bookmark-end text:name="_Toc65574063"/><text:bookmark-end text:name="_Toc65583370"/><text:bookmark-end text:name="_Toc66182437"/><text:bookmark-end text:name="_Toc100822569"/><text:bookmark-end text:name="_Toc103153420"/></text:h>
      <text:h text:style-name="P109" text:outline-level="2"><text:bookmark-start text:name="_Toc473633428"/><text:bookmark-start text:name="_Toc505013899"/><text:bookmark-start text:name="_Toc505076172"/><text:bookmark-start text:name="_Toc505166022"/><text:bookmark-start text:name="_Toc505170098"/><text:bookmark-start text:name="_Toc535855023"/><text:bookmark-start text:name="_Toc536116826"/><text:bookmark-start text:name="_Toc30506156"/><text:bookmark-start text:name="_Toc30692271"/><text:bookmark-start text:name="_Toc31618283"/><text:bookmark-start text:name="_Toc65513213"/><text:bookmark-start text:name="_Toc65574064"/><text:bookmark-start text:name="_Toc65583371"/><text:bookmark-start text:name="_Toc66182438"/><text:bookmark-start text:name="_Toc100822570"/><text:bookmark-start text:name="_Toc103153421"/>Approvazione del Piano da parte degli organi di indirizzo politico amministrativo<text:bookmark-end text:name="_Toc473633428"/><text:bookmark-end text:name="_Toc505013899"/><text:bookmark-end text:name="_Toc505076172"/><text:bookmark-end text:name="_Toc505166022"/><text:bookmark-end text:name="_Toc505170098"/><text:bookmark-end text:name="_Toc535855023"/><text:bookmark-end text:name="_Toc536116826"/><text:bookmark-end text:name="_Toc30506156"/><text:bookmark-end text:name="_Toc30692271"/><text:bookmark-end text:name="_Toc31618283"/><text:bookmark-end text:name="_Toc65513213"/><text:bookmark-end text:name="_Toc65574064"/><text:bookmark-end text:name="_Toc65583371"/><text:bookmark-end text:name="_Toc66182438"/><text:bookmark-end text:name="_Toc100822570"/><text:bookmark-end text:name="_Toc103153421"/></text:h>
      <text:p text:style-name="P110">Per espressa disposizione di legge, l'approvazione è di competenza della Giunta (art. 41, comma 1, lett. g) del D.Lgs. 97/2016)</text:p>
      <text:h text:style-name="P111" text:outline-level="2"><text:bookmark-start text:name="_Toc473633429"/><text:bookmark-start text:name="_Toc505013900"/><text:bookmark-start text:name="_Toc505076173"/><text:bookmark-start text:name="_Toc505166023"/><text:bookmark-start text:name="_Toc505170099"/><text:bookmark-start text:name="_Toc535855024"/><text:bookmark-start text:name="_Toc536116827"/><text:bookmark-start text:name="_Toc30506157"/><text:bookmark-start text:name="_Toc30692272"/><text:bookmark-start text:name="_Toc31618284"/><text:bookmark-start text:name="_Toc65513214"/><text:bookmark-start text:name="_Toc65574065"/><text:bookmark-start text:name="_Toc65583372"/><text:bookmark-start text:name="_Toc66182439"/><text:bookmark-start text:name="_Toc100822571"/><text:bookmark-start text:name="_Toc103153422"/><text:soft-page-break/>Attori interni/esterni<text:s/>all'amministrazione che hanno partecipato alla predisposizione del Piano, nonché canali e strumenti di partecipazione<text:bookmark-end text:name="_Toc473633429"/><text:bookmark-end text:name="_Toc505013900"/><text:bookmark-end text:name="_Toc505076173"/><text:bookmark-end text:name="_Toc505166023"/><text:bookmark-end text:name="_Toc505170099"/><text:bookmark-end text:name="_Toc535855024"/><text:bookmark-end text:name="_Toc536116827"/><text:bookmark-end text:name="_Toc30506157"/><text:bookmark-end text:name="_Toc30692272"/><text:bookmark-end text:name="_Toc31618284"/><text:bookmark-end text:name="_Toc65513214"/><text:bookmark-end text:name="_Toc65574065"/><text:bookmark-end text:name="_Toc65583372"/><text:bookmark-end text:name="_Toc66182439"/><text:bookmark-end text:name="_Toc100822571"/><text:bookmark-end text:name="_Toc103153422"/></text:h>
      <text:p text:style-name="P112">La predisposizione del Piano è stata curata esclusivamente dalla RPCT.</text:p>
      <text:h text:style-name="P113" text:outline-level="2"><text:bookmark-start text:name="_Toc473633430"/><text:bookmark-start text:name="_Toc505013901"/><text:bookmark-start text:name="_Toc505076174"/><text:bookmark-start text:name="_Toc505166024"/><text:bookmark-start text:name="_Toc505170100"/><text:bookmark-start text:name="_Toc535855025"/><text:bookmark-start text:name="_Toc536116828"/><text:bookmark-start text:name="_Toc30506158"/><text:bookmark-start text:name="_Toc30692273"/><text:bookmark-start text:name="_Toc31618285"/><text:bookmark-start text:name="_Toc65513215"/><text:bookmark-start text:name="_Toc65574066"/><text:bookmark-start text:name="_Toc65583373"/><text:bookmark-start text:name="_Toc66182440"/><text:bookmark-start text:name="_Toc100822572"/><text:bookmark-start text:name="_Toc103153423"/>Indicazione di canali, strumenti ed iniziative di comunicazione dei<text:s/>contenuti del Piano<text:bookmark-end text:name="_Toc473633430"/><text:bookmark-end text:name="_Toc505013901"/><text:bookmark-end text:name="_Toc505076174"/><text:bookmark-end text:name="_Toc505166024"/><text:bookmark-end text:name="_Toc505170100"/><text:bookmark-end text:name="_Toc535855025"/><text:bookmark-end text:name="_Toc536116828"/><text:bookmark-end text:name="_Toc30506158"/><text:bookmark-end text:name="_Toc30692273"/><text:bookmark-end text:name="_Toc31618285"/><text:bookmark-end text:name="_Toc65513215"/><text:bookmark-end text:name="_Toc65574066"/><text:bookmark-end text:name="_Toc65583373"/><text:bookmark-end text:name="_Toc66182440"/><text:bookmark-end text:name="_Toc100822572"/><text:bookmark-end text:name="_Toc103153423"/></text:h>
      <text:p text:style-name="P114">Il Piano sarà pubblicato sul sito istituzionale sub “amministrazione trasparente”. Del piano si darà ampia diffusione al personale mediante circolari illustrative e formazione adeguata.</text:p>
      <text:h text:style-name="P115" text:outline-level="1"><text:bookmark-start text:name="_Toc473633431"/><text:bookmark-start text:name="_Toc505013902"/><text:bookmark-start text:name="_Toc505076175"/><text:bookmark-start text:name="_Toc505166025"/><text:bookmark-start text:name="_Toc505170101"/><text:bookmark-start text:name="_Toc535855026"/><text:bookmark-start text:name="_Toc536116829"/><text:bookmark-start text:name="_Toc30506159"/><text:bookmark-start text:name="_Toc30692274"/><text:bookmark-start text:name="_Toc31618286"/><text:bookmark-start text:name="_Toc65513216"/><text:bookmark-start text:name="_Toc65574067"/><text:bookmark-start text:name="_Toc65583374"/><text:bookmark-start text:name="_Toc66182441"/><text:bookmark-start text:name="_Toc100822573"/><text:bookmark-start text:name="_Toc103153424"/>Gestione del rischio<text:bookmark-end text:name="_Toc473633431"/><text:bookmark-end text:name="_Toc505013902"/><text:bookmark-end text:name="_Toc505076175"/><text:bookmark-end text:name="_Toc505166025"/><text:bookmark-end text:name="_Toc505170101"/><text:bookmark-end text:name="_Toc535855026"/><text:bookmark-end text:name="_Toc536116829"/><text:bookmark-end text:name="_Toc30506159"/><text:bookmark-end text:name="_Toc30692274"/><text:bookmark-end text:name="_Toc31618286"/><text:bookmark-end text:name="_Toc65513216"/><text:bookmark-end text:name="_Toc65574067"/><text:bookmark-end text:name="_Toc65583374"/><text:bookmark-end text:name="_Toc66182441"/><text:bookmark-end text:name="_Toc100822573"/><text:bookmark-end text:name="_Toc103153424"/></text:h>
      <text:p text:style-name="P116">Si rinvia agli allegati 1 e<text:s/>2 al presente Piano, relativi, rispettivamente, alla metodologia di valutazione del rischio ed alla mappatura dei processi.<text:s/></text:p>
      <text:p text:style-name="P117">Costituisce parte integrante della mappatura la scheda “Utilizzo beni mobili dell’Unione” (allegato 3 al presente piano)</text:p>
      <text:p text:style-name="P118">Nel<text:s/>rinviare all’allegato 2, si precisa che le attività nell'ambito delle quali è più elevato il rischio di corruzione, "aree di rischio" sono le seguenti</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AREA <text:s/>A:</text:p>
            <text:p text:style-name="P127"/>
            <text:p text:style-name="P128">acquisizione e progressione del personale:</text:p>
            <text:p text:style-name="P129"/>
            <text:p text:style-name="P130">concorsi <text:s/>e <text:s text:c="2"/>prove <text:s text:c="3"/>selettive <text:s/>per <text:s text:c="2"/>l'assunzione <text:s text:c="2"/>di <text:s text:c="2"/>personale <text:s text:c="2"/>e <text:s text:c="2"/>per <text:s text:c="2"/>la progressione in carriera.</text:p>
            <text:p text:style-name="P131"/>
            <text:p text:style-name="P132"/>
          </table:table-cell>
          <table:table-cell table:style-name="TableCell133">
            <text:p text:style-name="P134">AREA <text:s/>B:</text:p>
            <text:p text:style-name="P135"/>
            <text:p text:style-name="P136">affidamento di lavori <text:s/>servizi e forniture:</text:p>
            <text:p text:style-name="P137"/>
            <text:p text:style-name="P138">procedimenti di scelta <text:s/>del contraente per <text:s/>l'affidamento di lavori, servizi, forniture</text:p>
            <text:p text:style-name="P139"/>
            <text:p text:style-name="P140"/>
          </table:table-cell>
          <table:table-cell table:style-name="TableCell141">
            <text:p text:style-name="P142">AREA <text:s/>C:</text:p>
            <text:p text:style-name="P143"/>
            <text:p text:style-name="P144">provvedimenti <text:s/>ampliativi <text:s/>della <text:s text:c="2"/>sfera <text:s/>giuridica <text:s/>dei <text:s/>destinatari <text:s/>privi <text:s text:c="2"/>di effetto economico diretto ed immediato per <text:s/>il destinatario:</text:p>
            <text:p text:style-name="P145"/>
            <text:p text:style-name="P146">autorizzazioni e concessioni</text:p>
          </table:table-cell>
          <table:table-cell table:style-name="TableCell147">
            <text:p text:style-name="P148">AREA <text:s/>D:</text:p>
            <text:p text:style-name="P149"/>
            <text:p text:style-name="P150">provvedimenti ampliativi della <text:s/>sfera <text:s/>giuridica dei destinatari con effetto economico diretto ed immediato per<text:s/>il <text:s/>destinatario:</text:p>
            <text:p text:style-name="P151"/>
            <text:p text:style-name="P152">concessione ed <text:s/>erogazione di <text:s/>sovvenzioni, contributi, sussidi, ausili finanziari, nonché attribuzione di vantaggi economici di qualunque genere a persone ed enti pubblici e privati.</text:p>
            <text:p text:style-name="P153"/>
            <text:p text:style-name="P154"/>
          </table:table-cell>
        </table:table-row>
      </table:table>
      <text:h text:style-name="P155" text:outline-level="1"><text:bookmark-start text:name="_Toc473633432"/><text:bookmark-start text:name="_Toc505013903"/><text:bookmark-start text:name="_Toc505076176"/><text:bookmark-start text:name="_Toc505166026"/><text:bookmark-start text:name="_Toc505170102"/><text:bookmark-start text:name="_Toc535855027"/><text:bookmark-start text:name="_Toc536116830"/><text:bookmark-start text:name="_Toc30506160"/><text:bookmark-start text:name="_Toc30692275"/><text:bookmark-start text:name="_Toc31618287"/><text:bookmark-start text:name="_Toc65513217"/><text:bookmark-start text:name="_Toc65574068"/><text:bookmark-start text:name="_Toc65583375"/><text:bookmark-start text:name="_Toc66182442"/><text:bookmark-start text:name="_Toc100822574"/><text:bookmark-start text:name="_Toc103153425"/>Formazione in tema anticorruzione<text:bookmark-end text:name="_Toc473633432"/><text:bookmark-end text:name="_Toc505013903"/><text:bookmark-end text:name="_Toc505076176"/><text:bookmark-end text:name="_Toc505166026"/><text:bookmark-end text:name="_Toc505170102"/><text:bookmark-end text:name="_Toc535855027"/><text:bookmark-end text:name="_Toc536116830"/><text:bookmark-end text:name="_Toc30506160"/><text:bookmark-end text:name="_Toc30692275"/><text:bookmark-end text:name="_Toc31618287"/><text:bookmark-end text:name="_Toc65513217"/><text:bookmark-end text:name="_Toc65574068"/><text:bookmark-end text:name="_Toc65583375"/><text:bookmark-end text:name="_Toc66182442"/><text:bookmark-end text:name="_Toc100822574"/><text:bookmark-end text:name="_Toc103153425"/></text:h>
      <text:p text:style-name="P156">Con delibera<text:s/>G.C. 20/12/16 n. 216 è stato trasferito all'Unione dei Comuni “Valle del Tirreno” l'esercizio in forma associata del servizio “Formazione professionale ed aggiornamento del personale dei comuni aderenti” anche al fine di erogare una formazione adeguata in<text:s/>un contesto di limitatezza di risorse. L’Unione ha, inoltre, reso disponibile per tutto il personale dei Comuni la rivista di aggiornamento giuridico in abbonamento, PAWEB, edita da CEL Servizi s.r.l. che consente l’aggiornamento continuo nelle materie di<text:s/>interesse dei vari settori comunali. E’ in itinere la programmazione della formazione, anche mediante videoconferenza, in tema anticorruzione e trasparenza.<text:s/></text:p>
      <text:h text:style-name="P157" text:outline-level="1"><text:bookmark-start text:name="_Toc473633433"/><text:bookmark-start text:name="_Toc505013904"/><text:bookmark-start text:name="_Toc505076177"/><text:bookmark-start text:name="_Toc505166027"/><text:bookmark-start text:name="_Toc505170103"/><text:bookmark-start text:name="_Toc535855028"/><text:bookmark-start text:name="_Toc536116831"/><text:bookmark-start text:name="_Toc30506161"/><text:bookmark-start text:name="_Toc30692276"/><text:bookmark-start text:name="_Toc31618288"/><text:bookmark-start text:name="_Toc65513218"/><text:bookmark-start text:name="_Toc65574069"/><text:bookmark-start text:name="_Toc65583376"/><text:bookmark-start text:name="_Toc66182443"/><text:bookmark-start text:name="_Toc100822575"/><text:bookmark-start text:name="_Toc103153426"/>Codice di comportamento<text:bookmark-end text:name="_Toc473633433"/><text:bookmark-end text:name="_Toc505013904"/><text:bookmark-end text:name="_Toc505076177"/><text:bookmark-end text:name="_Toc505166027"/><text:bookmark-end text:name="_Toc505170103"/><text:bookmark-end text:name="_Toc535855028"/><text:bookmark-end text:name="_Toc536116831"/><text:bookmark-end text:name="_Toc30506161"/><text:bookmark-end text:name="_Toc30692276"/><text:bookmark-end text:name="_Toc31618288"/><text:bookmark-end text:name="_Toc65513218"/><text:bookmark-end text:name="_Toc65574069"/><text:bookmark-end text:name="_Toc65583376"/><text:bookmark-end text:name="_Toc66182443"/><text:bookmark-end text:name="_Toc100822575"/><text:bookmark-end text:name="_Toc103153426"/></text:h>
      <text:p text:style-name="P158">A <text:s/>tutto <text:s text:c="2"/>il personale dell’Unione, indipendentemente <text:s/>dalla <text:s/>categoria e<text:s/>dal profilo <text:s text:c="3"/>professionale, <text:s/><text:soft-page-break/>si applica il “Codice di comportamento dei dipendenti <text:s/>pubblici" approvato <text:s/>con <text:s/>D.P.R. n. <text:s/>62/2013 ed, inoltre, le ulteriori disposizioni approvate dal Codice di comportamento dei dipendenti del Comune di Valdina, nelle more dell’approvazione di un Codice di comportamento dell’Unione.<text:s/></text:p>
      <text:p text:style-name="P159"><text:span text:style-name="T160">Ad integrazione di quanto stabilito nel predetto<text:s/></text:span><text:span text:style-name="T161">D.P.R. n. <text:s/>62/2013</text:span><text:span text:style-name="T162">, si richiama, l’art. 57 C.C.N.L. Funzioni locali del 21 maggio 2018 avente ad oggetto “</text:span><text:span text:style-name="T163">Obblighi del dipendente</text:span><text:span text:style-name="T164">”:</text:span></text:p>
      <text:h text:style-name="P165" text:outline-level="1"><text:bookmark-start text:name="_Toc473633434"/><text:bookmark-start text:name="_Toc505013905"/><text:bookmark-start text:name="_Toc505076178"/><text:bookmark-start text:name="_Toc505166028"/><text:bookmark-start text:name="_Toc505170104"/><text:bookmark-start text:name="_Toc535855029"/><text:bookmark-start text:name="_Toc536116832"/><text:bookmark-start text:name="_Toc30506162"/><text:bookmark-start text:name="_Toc30692277"/><text:bookmark-start text:name="_Toc31618289"/><text:bookmark-start text:name="_Toc65513219"/><text:bookmark-start text:name="_Toc65574070"/><text:bookmark-start text:name="_Toc65583377"/><text:bookmark-start text:name="_Toc66182444"/><text:bookmark-start text:name="_Toc100822576"/><text:bookmark-start text:name="_Toc103153427"/>Altre iniziative<text:bookmark-end text:name="_Toc473633434"/><text:bookmark-end text:name="_Toc505013905"/><text:bookmark-end text:name="_Toc505076178"/><text:bookmark-end text:name="_Toc505166028"/><text:bookmark-end text:name="_Toc505170104"/><text:bookmark-end text:name="_Toc535855029"/><text:bookmark-end text:name="_Toc536116832"/><text:bookmark-end text:name="_Toc30506162"/><text:bookmark-end text:name="_Toc30692277"/><text:bookmark-end text:name="_Toc31618289"/><text:bookmark-end text:name="_Toc65513219"/><text:bookmark-end text:name="_Toc65574070"/><text:bookmark-end text:name="_Toc65583377"/><text:bookmark-end text:name="_Toc66182444"/><text:bookmark-end text:name="_Toc100822576"/><text:bookmark-end text:name="_Toc103153427"/></text:h>
      <text:h text:style-name="P166" text:outline-level="2"><text:bookmark-start text:name="_Toc473279135"/><text:bookmark-start text:name="_Toc473633435"/><text:bookmark-start text:name="_Toc505013906"/><text:bookmark-start text:name="_Toc505076179"/><text:bookmark-start text:name="_Toc505166029"/><text:bookmark-start text:name="_Toc505170105"/><text:bookmark-start text:name="_Toc535855030"/><text:bookmark-start text:name="_Toc536116833"/><text:bookmark-start text:name="_Toc30506163"/><text:bookmark-start text:name="_Toc30692278"/><text:bookmark-start text:name="_Toc31618290"/><text:bookmark-start text:name="_Toc65513220"/><text:bookmark-start text:name="_Toc65574071"/><text:bookmark-start text:name="_Toc65583378"/><text:bookmark-start text:name="_Toc66182445"/><text:bookmark-start text:name="_Toc100822577"/><text:bookmark-start text:name="_Toc103153428"/>Rotazione straordinaria del personale<text:bookmark-end text:name="_Toc473279135"/><text:bookmark-end text:name="_Toc473633435"/><text:bookmark-end text:name="_Toc505013906"/><text:bookmark-end text:name="_Toc505076179"/><text:bookmark-end text:name="_Toc505166029"/><text:bookmark-end text:name="_Toc505170105"/><text:bookmark-end text:name="_Toc535855030"/><text:bookmark-end text:name="_Toc536116833"/><text:bookmark-end text:name="_Toc30506163"/><text:bookmark-end text:name="_Toc30692278"/><text:bookmark-end text:name="_Toc31618290"/><text:bookmark-end text:name="_Toc65513220"/><text:bookmark-end text:name="_Toc65574071"/><text:bookmark-end text:name="_Toc65583378"/><text:bookmark-end text:name="_Toc66182445"/><text:bookmark-end text:name="_Toc100822577"/><text:bookmark-end text:name="_Toc103153428"/></text:h>
      <text:p text:style-name="P167">Il rinvio a giudizio del dipendente comporta l’applicazione del disposto dell’art. 3 L. 97/2001 e s.m.i. <text:s/>qualora disposto per i delitti previsti dagli articoli 314, primo comma, 317, 318, <text:s/>319, 319-ter, 319-quater e 320 del codice penale <text:s/>e <text:s/>dall'articolo <text:s/>3 della <text:s/>legge <text:s/>9 <text:s/>dicembre <text:s/>1941, <text:s/>n. <text:s text:c="2"/>1383.</text:p>
      <text:p text:style-name="P168"><text:span text:style-name="T169">Il dipendente destinatario di provvedimento di rinvio a giudizio<text:s/></text:span><text:span text:style-name="T170">o <text:s/>sottoposto <text:s text:c="2"/>a <text:s text:c="2"/>procedimento <text:s text:c="2"/>di prevenzione<text:s/></text:span><text:span text:style-name="T171">è tenuto a comunicarlo al proprio responsabile d</text:span><text:span text:style-name="T172">i Area ed al Segretario dell’Unione entro giorni dieci.<text:s/></text:span></text:p>
      <text:p text:style-name="P173">Si richiama espressamente l'art. 16, comma 1, D.Lgs. 165/01 e s.m.i. ed, in particolare, i seguenti commi in merito ai dirigenti/titolari di P.O. che :</text:p>
      <text:p text:style-name="P174"><text:s text:c="2"/>l-bis) concorrono alla definizione di misure<text:s/>idonee a prevenire e contrastare i fenomeni di corruzione e a controllarne il rispetto <text:s/>da parte dei dipendenti dell'ufficio cui sono preposti.</text:p>
      <text:p text:style-name="P175"><text:span text:style-name="T176">l-ter) <text:s/>forniscono <text:s/>le <text:s/>informazioni <text:s/>richieste <text:s/>dal <text:s text:c="2"/>soggetto competente per l'individuazione <text:s/>delle <text:s/>attività</text:span><text:span text:style-name="T177"><text:s text:c="2"/>nell'ambito <text:s/>delle quali è più elevato il rischio corruzione <text:s/>e <text:s/>formulano <text:s/>specifiche proposte volte alla prevenzione del rischio medesimo.</text:span></text:p>
      <text:p text:style-name="P178"><text:span text:style-name="T179">l-quater) <text:s text:c="2"/>provvedono al monitoraggio delle attività nell'ambito delle quali è più elevato il rischio corruzione</text:span><text:span text:style-name="T180"><text:s text:c="2"/>svolte nell'ufficio a cui sono preposti, disponendo, con provvedimento motivato, la <text:s/>rotazione <text:s/>del <text:s/>personale nei casi di avvio di procedimenti penali o disciplinari per condotte di natura corruttiva.<text:s/></text:span></text:p>
      <text:h text:style-name="P181" text:outline-level="2"><text:bookmark-start text:name="_Toc473279136"/><text:bookmark-start text:name="_Toc473633436"/><text:bookmark-start text:name="_Toc505013907"/><text:bookmark-start text:name="_Toc505076180"/><text:bookmark-start text:name="_Toc505166030"/><text:bookmark-start text:name="_Toc505170106"/><text:bookmark-start text:name="_Toc535855031"/><text:bookmark-start text:name="_Toc536116834"/><text:bookmark-start text:name="_Toc30506164"/><text:bookmark-start text:name="_Toc30692279"/><text:bookmark-start text:name="_Toc31618291"/><text:bookmark-start text:name="_Toc65513221"/><text:bookmark-start text:name="_Toc65574072"/><text:bookmark-start text:name="_Toc65583379"/><text:bookmark-start text:name="_Toc66182446"/><text:bookmark-start text:name="_Toc100822578"/><text:bookmark-start text:name="_Toc103153429"/>Indicazione dei criteri di rotazione ordinaria del<text:s/>personale<text:bookmark-end text:name="_Toc473279136"/><text:bookmark-end text:name="_Toc473633436"/><text:bookmark-end text:name="_Toc505013907"/><text:bookmark-end text:name="_Toc505076180"/><text:bookmark-end text:name="_Toc505166030"/><text:bookmark-end text:name="_Toc505170106"/><text:bookmark-end text:name="_Toc535855031"/><text:bookmark-end text:name="_Toc536116834"/><text:bookmark-end text:name="_Toc30506164"/><text:bookmark-end text:name="_Toc30692279"/><text:bookmark-end text:name="_Toc31618291"/><text:bookmark-end text:name="_Toc65513221"/><text:bookmark-end text:name="_Toc65574072"/><text:bookmark-end text:name="_Toc65583379"/><text:bookmark-end text:name="_Toc66182446"/><text:bookmark-end text:name="_Toc100822578"/><text:bookmark-end text:name="_Toc103153429"/></text:h>
      <text:p text:style-name="P182">La rotazione del personale è garantita dalle periodiche procedure selettive di reclutamento di personale a tempo determinato e part time</text:p>
      <text:h text:style-name="P183" text:outline-level="2"><text:bookmark-start text:name="_Toc30506165"/><text:bookmark-start text:name="_Toc30692280"/><text:bookmark-start text:name="_Toc31618292"/><text:bookmark-start text:name="_Toc65513222"/><text:bookmark-start text:name="_Toc65574073"/><text:bookmark-start text:name="_Toc65583380"/><text:bookmark-start text:name="_Toc66182447"/><text:bookmark-start text:name="_Toc100822579"/><text:bookmark-start text:name="_Toc103153430"/>Prevenzione del fenomeno della <text:s/>corruzione <text:s/>nella <text:s/>formazione <text:s/>di commissioni e nelle assegnazioni agli uffici<text:bookmark-end text:name="_Toc30506165"/><text:bookmark-end text:name="_Toc30692280"/><text:bookmark-end text:name="_Toc31618292"/><text:bookmark-end text:name="_Toc65513222"/><text:bookmark-end text:name="_Toc65574073"/><text:bookmark-end text:name="_Toc65583380"/><text:bookmark-end text:name="_Toc66182447"/><text:bookmark-end text:name="_Toc100822579"/><text:bookmark-end text:name="_Toc103153430"/></text:h>
      <text:p text:style-name="P184">Si rinvia all’art. 35-bis D.Lgs. 165/01 e s.m.i., che stabilisce che coloro che siano <text:s/>stati <text:s/>condannati, <text:s/>anche <text:s/>con <text:s/>sentenza <text:s/>non passata in giudicato, per i reati previsti nel capo I del <text:s/>titolo <text:s/>II del libro secondo del codice penale:<text:s/></text:p>
      <text:p text:style-name="P185"><text:s text:c="4"/>a) non possono fare parte, anche con compiti <text:s/>di <text:s/>segreteria, <text:s/>di commissioni per l'accesso o la selezione a pubblici impieghi;<text:s/></text:p>
      <text:p text:style-name="P186"><text:s text:c="4"/>b) non possono essere assegnati, anche <text:s/>con <text:s/>funzioni <text:s/>direttive, agli <text:s/>uffici <text:s/>preposti <text:s/>alla <text:s/>gestione <text:s/>delle <text:s/>risorse <text:s text:c="2"/>finanziarie, all'acquisizione <text:s/>di <text:s/>beni, <text:s/>servizi <text:s/>e <text:s text:c="2"/>forniture, <text:s text:c="2"/>nonché <text:s text:c="2"/>alla concessione o all'erogazione <text:s/>di <text:s/>sovvenzioni, <text:s/>contributi, <text:s/>sussidi, ausili finanziari o attribuzioni di <text:s/>vantaggi <text:s/>economici <text:s/>a <text:s/>soggetti pubblici e privati;<text:s/></text:p>
      <text:p text:style-name="P187"><text:s text:c="4"/>c) non possono fare parte delle commissioni <text:s/>per <text:s/>la <text:s/>scelta <text:s/>del contraente per l'affidamento di lavori, forniture e servizi, <text:s/>per <text:s/>la concessione <text:s/>o <text:s/>l'erogazione <text:s/>di <text:s/>sovvenzioni, <text:s/>contributi, <text:s/>sussidi, ausili finanziari, nonché per l'attribuzione di <text:s/>vantaggi <text:s/>economici<text:s/>di qualunque genere.<text:s/></text:p>
      <text:p text:style-name="P188">Gli atti deliberativi, le determine ed i verbali di cui sopra devono contenere l’attestazione che non sussistono provvedimenti di condanna rientranti nell’art. 35 –bis D.Lgs. 165/01 e s.m.i.</text:p>
      <text:p text:style-name="P189">Si richiama la Delibera ANAC numero 25 del<text:s/>15 Gennaio 2020 “Indicazioni per la gestione di situazioni di conflitto di interessi a carico dei componenti delle commissioni giudicatrici di concorsi pubblici e dei componenti delle commissioni di gara per l'affidamento di contratti pubblici”.</text:p>
      <text:p text:style-name="P190"/>
      <text:h text:style-name="P191" text:outline-level="2"><text:bookmark-start text:name="_Toc30506166"/><text:bookmark-start text:name="_Toc30692281"/><text:bookmark-start text:name="_Toc31618293"/><text:bookmark-start text:name="_Toc65513223"/><text:bookmark-start text:name="_Toc65574074"/><text:bookmark-start text:name="_Toc65583381"/><text:bookmark-start text:name="_Toc66182448"/><text:bookmark-start text:name="_Toc100822580"/><text:bookmark-start text:name="_Toc473633438"/><text:bookmark-start text:name="_Toc505013909"/><text:bookmark-start text:name="_Toc505076182"/><text:bookmark-start text:name="_Toc505166032"/><text:bookmark-start text:name="_Toc505170108"/><text:bookmark-start text:name="_Toc535855033"/><text:bookmark-start text:name="_Toc536116836"/><text:bookmark-start text:name="_Toc103153431"/><text:soft-page-break/>Inconferibilita' di incarichi in caso di condanna per reati contro la pubblica amministrazione<text:bookmark-end text:name="_Toc30506166"/><text:bookmark-end text:name="_Toc30692281"/><text:bookmark-end text:name="_Toc31618293"/><text:bookmark-end text:name="_Toc65513223"/><text:bookmark-end text:name="_Toc65574074"/><text:bookmark-end text:name="_Toc65583381"/><text:bookmark-end text:name="_Toc66182448"/><text:bookmark-end text:name="_Toc100822580"/><text:bookmark-end text:name="_Toc103153431"/><text:line-break/></text:h>
      <text:p text:style-name="P192"><text:span text:style-name="T193">Si rinvia all’art. 3 D.Lgs. 39/2013 e s.m.i. che esclude che a coloro che siano stati <text:s/>condannati, <text:s/>anche <text:s/>con <text:s/>sentenza <text:s/>non passata in giudicato</text:span><text:span text:style-name="T194"><text:note text:note-class="footnote" text:id="_ftn0"><text:note-citation>1</text:note-citation><text:note-body><text:p text:style-name="Testonotaapièdipagina"><text:s/><text:span text:style-name="T195">Agli <text:s/>effetti <text:s/>del</text:span><text:span text:style-name="T196">la <text:s/>presente <text:s/>disposizione, <text:s/>la <text:s/>sentenza <text:s/>di</text:span><text:span text:style-name="T197"><text:s/></text:span><text:span text:style-name="T198">applicazione della pena ai sensi dell'art. 444 c.p.p., e' <text:s/>equiparata</text:span><text:span text:style-name="T199"><text:s/></text:span><text:span text:style-name="T200">alla sentenza di condanna. <text:s/></text:span></text:p></text:note-body></text:note></text:span><text:span text:style-name="T201">, per uno dei <text:s/>reati <text:s/>previsti <text:s/>dal <text:s/>capo <text:s/>I <text:s/>del titolo II del libro secondo del codice <text:s/>penale, <text:s/>possano <text:s/>esse</text:span><text:span text:style-name="T202">re attribuiti:<text:s/></text:span></text:p>
      <text:p text:style-name="P203"><text:s text:c="4"/>a) gli incarichi amministrativi di vertice nelle <text:s/>amministrazioni statali, regionali e locali;<text:s/></text:p>
      <text:p text:style-name="P204"><text:s text:c="4"/>b) gli incarichi di amministratore di ente pubblico, <text:s/>di <text:s/>livello nazionale, regionale e locale;<text:s/></text:p>
      <text:p text:style-name="P205"><text:s text:c="4"/>c) <text:s/>gli <text:s/>incarichi <text:s/>dirigenziali,<text:s/><text:s/>interni <text:s/>e <text:s/>esterni, <text:s/>comunque denominati, nelle pubbliche amministrazioni, negli <text:s/>enti <text:s/>pubblici <text:s/>e negli enti di <text:s/>diritto <text:s/>privato <text:s/>in <text:s/>controllo <text:s/>pubblico <text:s/>di <text:s/>livello nazionale, regionale e locale;<text:s/></text:p>
      <text:p text:style-name="P206"><text:s text:c="4"/>d) gli incarichi di amministratore di ente di diritto privato <text:s/>in controllo pubblico, di livello nazionale, regionale e locale;<text:s/></text:p>
      <text:p text:style-name="P207"><text:s text:c="4"/>e) gli incarichi di direttore <text:s/>generale, <text:s/>direttore <text:s/>sanitario <text:s/>e direttore amministrativo nelle aziende sanitarie locali del <text:s/>servizio sanitario nazionale.<text:s/></text:p>
      <text:p text:style-name="P208"><text:span text:style-name="T209"><text:s/></text:span></text:p>
      <text:h text:style-name="P210" text:outline-level="2"><text:bookmark-start text:name="_Toc30506167"/><text:bookmark-start text:name="_Toc30692282"/><text:bookmark-start text:name="_Toc31618294"/><text:bookmark-start text:name="_Toc65513224"/><text:bookmark-start text:name="_Toc65574075"/><text:bookmark-start text:name="_Toc65583382"/><text:bookmark-start text:name="_Toc66182449"/><text:bookmark-start text:name="_Toc100822581"/><text:bookmark-start text:name="_Toc103153432"/>Patti di<text:s/>integrità e protocolli di legalità<text:bookmark-end text:name="_Toc30506167"/><text:bookmark-end text:name="_Toc30692282"/><text:bookmark-end text:name="_Toc31618294"/><text:bookmark-end text:name="_Toc65513224"/><text:bookmark-end text:name="_Toc65574075"/><text:bookmark-end text:name="_Toc65583382"/><text:bookmark-end text:name="_Toc66182449"/><text:bookmark-end text:name="_Toc100822581"/><text:bookmark-end text:name="_Toc103153432"/></text:h>
      <text:p text:style-name="P211">Si richiama il disposto dell’art. 1, comma 17, della l. n. 190/2012 che consente alle stazioni appaltanti di prevedere negli avvisi, bandi  di gara o lettere di invito che il mancato rispetto delle clausole contenute nei<text:s/> protocolli di legalità o nei patti di integrità costituisce causa di esclusione  dalla gara.</text:p>
      <text:p text:style-name="P212">I disciplinari di gara di importo superiore ad € 40.000 devono prevedere l’obbligo per il partecipante di accettare i patti di integrità/protocolli di legalità.</text:p>
      <text:p text:style-name="P213">L’eventuale carenza della dichiarazione  di accettazione del patto di integrità o la mancata produzione dello stesso  debitamente sottoscritto dal concorrente possono considerarsi <text:s/>regolarizzabili  attraverso la procedura di soccorso istruttorio di cui all’art. 83, comma 9,  del d.lgs. 50/2016, con applicazione della sanzione pecuniaria stabilita dal  bando di gara.</text:p>
      <text:h text:style-name="P214" text:outline-level="2"><text:bookmark-start text:name="_Toc65513225"/><text:bookmark-start text:name="_Toc65574076"/><text:bookmark-start text:name="_Toc65583383"/><text:bookmark-start text:name="_Toc66182450"/><text:bookmark-start text:name="_Toc100822582"/><text:bookmark-start text:name="_Toc30506168"/><text:bookmark-start text:name="_Toc30692283"/><text:bookmark-start text:name="_Toc31618295"/><text:bookmark-start text:name="_Toc103153433"/>Pantouflage<text:bookmark-end text:name="_Toc65513225"/><text:bookmark-end text:name="_Toc65574076"/><text:bookmark-end text:name="_Toc65583383"/><text:bookmark-end text:name="_Toc66182450"/><text:bookmark-end text:name="_Toc100822582"/><text:bookmark-end text:name="_Toc103153433"/></text:h>
      <text:p text:style-name="P215"><text:span text:style-name="T216">In relazione al disposto dell’art. 53, comma 16-ter, del D. Lgs. n. 165/2001, introdotto dalla legge n. 190/2012 (attività successi</text:span><text:span text:style-name="T217">va alla cessazione del rapporto di lavoro –<text:s/></text:span><text:span text:style-name="T218">pantouflage<text:s/></text:span><text:span text:style-name="T219">o</text:span><text:span text:style-name="T220"><text:s/>revolving doors</text:span><text:span text:style-name="T221">), è fatto obbligo di richiedere alle ditte aggiudicatarie di forniture, servizi e lavori una dichiarazione in forma di autocertificazione attestante :</text:span></text:p>
      <text:p text:style-name="P222"/>
      <text:p text:style-name="P223">di non aver conferito incarichi professionali né concluso alcun contratto di lavoro subordinato o autonomo ad ex-dipendenti dell’Unione (che abbiano cessato il rapporto di lavoro da meno di tre anni e che negli ultimi tre anni di servizio, abbiano esercitato poteri autoritativi o negoziali per conto di quest’ultima Unione) ai sensi dell’art dall’art 53, comma 16-ter del D.Lgs. n. 165/2001 s.m.i;</text:p>
      <text:p text:style-name="P224">di essere consapevole che, ai sensi del predetto art. 53, comma 16-ter, i contratti conclusi e gli incarichi conferiti in violazione di tali prescrizioni sono nulli e che è fatto divieto ai soggetti privati che li hanno conclusi o conferiti di contrattare con le pubbliche amministrazioni per i successivi tre anni, con l'obbligo di restituzione dei compensi eventualmente percepiti e accertati ad essi riferiti.</text:p>
      <text:h text:style-name="P225" text:outline-level="2"><text:bookmark-start text:name="_Toc65513226"/><text:bookmark-start text:name="_Toc65574077"/><text:bookmark-start text:name="_Toc65583384"/><text:bookmark-start text:name="_Toc66182451"/><text:bookmark-start text:name="_Toc100822583"/><text:bookmark-start text:name="_Toc103153434"/>Whistleblowing<text:bookmark-end text:name="_Toc473633438"/><text:bookmark-end text:name="_Toc505013909"/><text:bookmark-end text:name="_Toc505076182"/><text:bookmark-end text:name="_Toc505166032"/><text:bookmark-end text:name="_Toc505170108"/><text:bookmark-end text:name="_Toc535855033"/><text:bookmark-end text:name="_Toc536116836"/><text:bookmark-end text:name="_Toc30506168"/><text:bookmark-end text:name="_Toc30692283"/><text:bookmark-end text:name="_Toc31618295"/><text:bookmark-end text:name="_Toc65513226"/><text:bookmark-end text:name="_Toc65574077"/><text:bookmark-end text:name="_Toc65583384"/><text:bookmark-end text:name="_Toc66182451"/><text:bookmark-end text:name="_Toc100822583"/><text:bookmark-end text:name="_Toc103153434"/></text:h>
      <text:p text:style-name="P226">Si rinvia alla delibera ANAC n. 469 del 9/6/2021 «Linee guida in materia di tutela del dipendente pubblico che segnala illeciti (c.d. whistleblower)» da ritenersi integralmente qui recepita.</text:p>
      <text:p text:style-name="P227">La segnalazione può essere spedita con ogni modalità idonea a garantire la riservatezza e va indirizzata al RPCT.</text:p>
      <text:h text:style-name="P228" text:outline-level="2"><text:bookmark-start text:name="_Toc30506169"/><text:bookmark-start text:name="_Toc30692284"/><text:bookmark-start text:name="_Toc31618296"/><text:bookmark-start text:name="_Toc65513227"/><text:bookmark-start text:name="_Toc65574078"/><text:bookmark-start text:name="_Toc65583385"/><text:bookmark-start text:name="_Toc66182452"/><text:bookmark-start text:name="_Toc100822584"/><text:bookmark-start text:name="_Toc103153435"/><text:soft-page-break/>Applicazione on line per le segnalazioni di illeciti o irregolarità e comunicazioni di misure ritorsive, ai sensi dell'art. 54-bis, d.lgs. 165/2001, c.d. Whistleblowing<text:bookmark-end text:name="_Toc30506169"/><text:bookmark-end text:name="_Toc30692284"/><text:bookmark-end text:name="_Toc31618296"/><text:bookmark-end text:name="_Toc65513227"/><text:bookmark-end text:name="_Toc65574078"/><text:bookmark-end text:name="_Toc65583385"/><text:bookmark-end text:name="_Toc66182452"/><text:bookmark-end text:name="_Toc100822584"/><text:bookmark-end text:name="_Toc103153435"/></text:h>
      <text:p text:style-name="P229">I “dipendenti pubblici” dispongono della piattaforma Open Source dell'ANAC, quale sistema in grado di garantire, attraverso l’utilizzazione di tecnologie di crittografia moderne e standard, di “dialogare” con Anac in modo anonimo e spersonalizzato.<text:s/></text:p>
      <text:p text:style-name="P230"><text:span text:style-name="T231">Sul portale del</text:span><text:span text:style-name="T232">l’Autorità, è possibile accedere all’applicazione tramite il portale dei servizi ANAC al seguente url:<text:s/></text:span><text:a xlink:href="https://servizi.anticorruzione.it/segnalazioni/#/" office:target-frame-name="_top" xlink:show="replace"><text:span text:style-name="T233">https://servizi.anticorruzione.it/segnalazioni/#/</text:span></text:a></text:p>
      <text:p text:style-name="P234"/>
      <text:h text:style-name="P235" text:outline-level="2"><text:bookmark-start text:name="_Toc30506170"/><text:bookmark-start text:name="_Toc30692285"/><text:bookmark-start text:name="_Toc31618297"/><text:bookmark-start text:name="_Toc65513228"/><text:bookmark-start text:name="_Toc65574079"/><text:bookmark-start text:name="_Toc65583386"/><text:bookmark-start text:name="_Toc66182453"/><text:bookmark-start text:name="_Toc100822585"/><text:bookmark-start text:name="_Toc103153436"/>Segnalazioni all’ANAC in materia di<text:s/>anticorruzione, trasparenza e imparzialità<text:bookmark-end text:name="_Toc30506170"/><text:bookmark-end text:name="_Toc30692285"/><text:bookmark-end text:name="_Toc31618297"/><text:bookmark-end text:name="_Toc65513228"/><text:bookmark-end text:name="_Toc65574079"/><text:bookmark-end text:name="_Toc65583386"/><text:bookmark-end text:name="_Toc66182453"/><text:bookmark-end text:name="_Toc100822585"/><text:bookmark-end text:name="_Toc103153436"/></text:h>
      <text:p text:style-name="P236"/>
      <text:p text:style-name="P237"><text:bookmark-start text:name="_Toc505076183"/><text:bookmark-start text:name="_Toc505166033"/><text:bookmark-start text:name="_Toc505170109"/><text:bookmark-start text:name="_Toc535855034"/><text:bookmark-start text:name="_Toc536116837"/><text:bookmark-start text:name="_Toc30506171"/><text:bookmark-start text:name="_Toc30692286"/><text:bookmark-start text:name="_Toc31618298"/><text:bookmark-start text:name="_Toc65513229"/><text:bookmark-start text:name="_Toc65574080"/><text:bookmark-start text:name="_Toc65583387"/><text:bookmark-start text:name="_Toc66182454"/>Sul sito dell’ANAC, alla sezione Segnalazioni, i cittadini possono reperire il modulo per le segnalazioni  in materia di prevenzione della corruzione, obblighi di trasparenza, inconferibilità e incompatibilità e<text:s/>cioè i seguenti:</text:p>
      <text:list text:style-name="LFO1" text:continue-numbering="true">
        <text:list-item>
          <text:p text:style-name="P238">Modulo per la presentazione di segnalazioni delle violazioni delle norme sugli obblighi di pubblicazione previsti dal d. lgs. n. 33/2013</text:p>
        </text:list-item>
      </text:list>
      <text:p text:style-name="P239"><text:span text:style-name="T240">(</text:span><text:a xlink:href="file:///C:/Users/UTENTE/Downloads/20200616_Mod_Reg_nto_trasparenza..pdf" office:target-frame-name="_top" xlink:show="replace"><text:span text:style-name="T241">file://</text:span><text:span text:style-name="T242">/C:/Users/UTENTE/Downloads/20200616_Mod_Reg_nto_trasparenza..pdf</text:span></text:a><text:span text:style-name="T243">)</text:span></text:p>
      <text:list text:style-name="LFO1" text:continue-numbering="true">
        <text:list-item>
          <text:p text:style-name="P244">Modulo per la presentazione di segnalazioni delle violazioni delle norme in tema di imparzialità dei pubblici funzionari<text:s/></text:p>
        </text:list-item>
      </text:list>
      <text:p text:style-name="P245"><text:span text:style-name="T246">(</text:span><text:a xlink:href="file:///C:/Users/UTENTE/Downloads/20200616_Mod_Reg_nto_imparzialita%20(3).pdf" office:target-frame-name="_top" xlink:show="replace"><text:span text:style-name="T247">file:///C:/Users/UTENTE/Downloads/20200616_Mod_Reg_nto_imparzialita%20(3).pdf</text:span></text:a><text:span text:style-name="T248">)</text:span></text:p>
      <text:list text:style-name="LFO1" text:continue-numbering="true">
        <text:list-item>
          <text:p text:style-name="P249">Modulo per la presentazione di segnalazioni in materia di prevenzione della corruzione</text:p>
        </text:list-item>
      </text:list>
      <text:p text:style-name="P250"><text:span text:style-name="T251"><text:s/></text:span><text:span text:style-name="T252">(file:///C:/Users/UTENTE/Downloads/20200616_Mod_Reg_nto_anticorruzione%20(4).pdf)<text:s/></text:span></text:p>
      <text:h text:style-name="P253" text:outline-level="2"><text:bookmark-start text:name="_Toc100822586"/><text:bookmark-start text:name="_Toc103153437"/>Sovvenzioni, sussidi, contributi, ausili finanziari<text:bookmark-end text:name="_Toc505076183"/><text:bookmark-end text:name="_Toc505166033"/><text:bookmark-end text:name="_Toc505170109"/><text:bookmark-end text:name="_Toc535855034"/><text:bookmark-end text:name="_Toc536116837"/><text:bookmark-end text:name="_Toc30506171"/><text:bookmark-end text:name="_Toc30692286"/><text:bookmark-end text:name="_Toc31618298"/><text:bookmark-end text:name="_Toc65513229"/><text:bookmark-end text:name="_Toc65574080"/><text:bookmark-end text:name="_Toc65583387"/><text:bookmark-end text:name="_Toc66182454"/><text:bookmark-end text:name="_Toc100822586"/><text:bookmark-end text:name="_Toc103153437"/></text:h>
      <text:p text:style-name="P254">I provvedimenti di erogazione di sovvenzioni, sussidi, contributi, ausili finanziari di qualsiasi genere, soggetti<text:s/>all'art. 15 L.R. 7/2019 vanno annualmente elencati con puntuale indicazione degli estremi del provvedimento, natura del beneficio, importo e beneficiario (salva la tutela dei dati super sensibili). Rimane fermo l'obbligo della tempestiva pubblicazione sul<text:s/>sito della relativa delibera giuntale e della determina nell'apposita sezione dell'amministrazione trasparente.</text:p>
      <text:p text:style-name="P255"/>
      <text:h text:style-name="P256" text:outline-level="2"><text:bookmark-start text:name="_Toc505076184"/><text:bookmark-start text:name="_Toc505166034"/><text:bookmark-start text:name="_Toc505170110"/><text:bookmark-start text:name="_Toc535855035"/><text:bookmark-start text:name="_Toc536116838"/><text:bookmark-start text:name="_Toc30506172"/><text:bookmark-start text:name="_Toc30692287"/><text:bookmark-start text:name="_Toc31618299"/><text:bookmark-start text:name="_Toc65513230"/><text:bookmark-start text:name="_Toc65574082"/><text:bookmark-start text:name="_Toc65583388"/><text:bookmark-start text:name="_Toc66182455"/><text:bookmark-start text:name="_Toc100822587"/><text:bookmark-start text:name="_Toc103153438"/>Misure di prevenzione<text:bookmark-end text:name="_Toc505076184"/><text:bookmark-end text:name="_Toc505166034"/><text:bookmark-end text:name="_Toc505170110"/><text:bookmark-end text:name="_Toc535855035"/><text:bookmark-end text:name="_Toc536116838"/><text:bookmark-end text:name="_Toc30506172"/><text:bookmark-end text:name="_Toc30692287"/><text:bookmark-end text:name="_Toc31618299"/><text:bookmark-end text:name="_Toc65513230"/><text:bookmark-end text:name="_Toc65574082"/><text:bookmark-end text:name="_Toc65583388"/><text:bookmark-end text:name="_Toc66182455"/><text:bookmark-end text:name="_Toc100822587"/><text:bookmark-end text:name="_Toc103153438"/></text:h>
      <text:p text:style-name="P257">Nel rinviare all’allegato 2 al piano, si precisa che costituiscono misure di prevenzione del rischio comuni e obbligatorie per tutti <text:s/>gli uffici:</text:p>
      <text:p text:style-name="P258">a) nella trattazione e nell' istruttoria degli atti si prescrive di:</text:p>
      <text:p text:style-name="P259">• rispettare l'ordine cronologico di protocollo dell'istanza;</text:p>
      <text:p text:style-name="P260">• rispettare il divieto di aggravio del procedimento;</text:p>
      <text:p text:style-name="P261">• distinguere, <text:s text:c="2"/>laddove <text:s text:c="2"/>possibile, <text:s/>l'attività <text:s text:c="2"/>istruttoria <text:s text:c="2"/>e <text:s text:c="2"/>la <text:s text:c="4"/>relativa responsabilità <text:s/>dall' adozione dell'atto finale, in <text:s/>modo <text:s text:c="2"/>tale <text:s/>che <text:s/>per <text:s/>ogni provvedimento <text:s text:c="3"/>siano <text:s text:c="4"/>coinvolti <text:s text:c="2"/>almeno <text:s text:c="3"/>due <text:s text:c="4"/>soggetti , <text:s/>l'istruttore proponente ed il Responsabile di Servizio;</text:p>
      <text:p text:style-name="P262">b) nella <text:s/>formazione dei <text:s/>provvedimenti, con <text:s/>particolare riguardo agli <text:s/>atti con <text:s text:c="2"/>cui <text:s text:c="2"/>si <text:s text:c="2"/>esercita <text:s/>ampia <text:s text:c="3"/>discrezionalità <text:s/>amministrativa <text:s text:c="2"/>e <text:s text:c="2"/>tecnica, motivare adeguatamente l’atto; <text:s text:c="2"/></text:p>
      <text:p text:style-name="P263">c) nella <text:s/>redazione degli <text:s/>atti <text:s/>attenersi ai principi di semplicità, chiarezza e comprensibilità,</text:p>
      <text:p text:style-name="P264">d) nei rapporti con i cittadini, assicurare la pubblicazione di moduli per la presentazione di istanze, richieste e ogni <text:s/>altro <text:s/>atto <text:s/>di impulso del procedimento, con l'elenco degli atti da produrre e/ o allegare all'istanza;</text:p>
      <text:p text:style-name="P265">e) nel <text:s text:c="4"/>rispetto <text:s text:c="3"/>della <text:s text:c="3"/>normativa, <text:s text:c="2"/>comunicare <text:s text:c="2"/>il <text:s text:c="4"/>nominativo <text:s text:c="2"/>del responsabile <text:s text:c="2"/>del <text:s text:c="4"/>procedimento, <text:s/>precisando <text:s text:c="3"/>l'indirizzo <text:s text:c="4"/>di <text:s text:c="4"/>posta elettronica a <text:s/>cui <text:s/>rivolgersi, nonché del <text:s/>titolare del <text:s/>potere <text:s/>sostitutivo;</text:p>
      <text:soft-page-break/>
      <text:p text:style-name="P266">f) <text:s/>nell'attività contrattuale:</text:p>
      <text:p text:style-name="P267">• rispettare <text:s text:c="2"/>il <text:s text:c="2"/>divieto <text:s/>di <text:s text:c="2"/>frazionamento <text:s/>o <text:s text:c="2"/>innalzamento <text:s text:c="2"/>artificioso dell'importo contrattuale;</text:p>
      <text:p text:style-name="P268">• ridurre l'area <text:s/>degli <text:s/>affidamenti diretti <text:s/>ai soli casi ammessi dalla <text:s/>legge e/ o dal regolamento comunale;</text:p>
      <text:p text:style-name="P269">• privilegiare l'utilizzo <text:s/>degli <text:s/>acquisti a mezzo CONSIP e/ o del <text:s/>MEPA (mercato elettronico della pubblica amministrazione);</text:p>
      <text:p text:style-name="P270">• assicurare <text:s/>la rotazione <text:s/>tra <text:s/>le imprese;</text:p>
      <text:p text:style-name="P271">• assicurare <text:s text:c="2"/>la <text:s/>rotazione <text:s text:c="2"/>tra <text:s/>i <text:s/>professionisti <text:s text:c="2"/>nell' affidamenti <text:s text:c="2"/>di <text:s/>incarichi di importo inferiore alla soglia della procedura aperta;</text:p>
      <text:p text:style-name="P272">• assicurare <text:s/>il libero <text:s text:c="2"/>confronto <text:s/>concorrenziale, <text:s/>definendo <text:s/>requisiti <text:s/>di partecipazione <text:s/>alla <text:s/>gare, <text:s/>anche <text:s/>ufficiose, e <text:s/>di <text:s/>valutazione <text:s/>delle <text:s/>offerte, chiari ed adeguati;</text:p>
      <text:p text:style-name="P273">• allocare correttamente il rischio <text:s/>di impresa nei rapporti di partenariato;</text:p>
      <text:p text:style-name="P274">• verificare la congruità dei prezzi <text:s/>di acquisto di beni <text:s/>e servizi <text:s/>effettuati al di fuori <text:s/>del mercato elettronico della <text:s/>pubblica amministrazione, dando sempre atto <text:s/>nel <text:s/>provvedimento <text:s/>di <text:s/>acquisto <text:s/>del <text:s/>bene <text:s/>o <text:s/>servizio, che <text:s/>il prezzo <text:s/>di acquisto è inferiore a quello praticato dal mercato elettronico;</text:p>
      <text:p text:style-name="P275">• verificare la congruità dei prezzi <text:s/>di acquisto di cessione e/ o acquisto di beni immobili o costituzione/ cessione di diritti <text:s/>reali minori;</text:p>
      <text:p text:style-name="P276">• validare<text:s text:c="2"/>i <text:s/>progetti <text:s/>definitivi <text:s/>ed <text:s text:c="2"/>esecutivi <text:s/>delle <text:s text:c="2"/>opere <text:s text:c="2"/>pubbliche <text:s/>e sottoscrivere i <text:s/>verbali <text:s text:c="2"/>di cantierabilità;</text:p>
      <text:p text:style-name="P277">• acquisire preventivamente <text:s/>i <text:s/>piani <text:s text:c="2"/>di <text:s/>sicurezza <text:s/>e <text:s/>vigilare <text:s/>sulla <text:s/>loro applicazione.</text:p>
      <text:p text:style-name="P278">g) nella formazione dei regolamenti: applicare la verifica dell' impatto della regolamentazione;</text:p>
      <text:p text:style-name="P279">h) negli atti di erogazione dei contributi e nell'ammissione <text:s text:c="2"/>ai servizi:</text:p>
      <text:p text:style-name="P280">• predeterminare <text:s text:c="3"/>ed <text:s text:c="3"/>enunciare <text:s text:c="2"/>nell'atto <text:s/>i <text:s text:c="2"/>criteri <text:s text:c="4"/>di <text:s text:c="3"/>erogazione, ammissione o assegnazione;</text:p>
      <text:p text:style-name="P281">i) <text:s/>nel <text:s text:c="2"/>conferimento <text:s/>degli <text:s text:c="2"/>incarichi <text:s/>di <text:s/>consulenza, <text:s/>studio <text:s text:c="2"/>e <text:s/>ricerca <text:s text:c="2"/>a soggetti esterni: allegare la <text:s/>dichiarazione resa <text:s/>con <text:s/>la <text:s/>quale <text:s/>si <text:s/>attesta <text:s text:c="2"/>la carenza <text:s text:c="2"/>di <text:s text:c="3"/>professionalità <text:s text:c="2"/>interne <text:s text:c="2"/>dando <text:s text:c="4"/>atto <text:s text:c="4"/>altresì, <text:s text:c="3"/>che <text:s text:c="3"/>sono state/ saranno <text:s text:c="4"/>seguite le procedure di pubblicazione (preventive e successive) previste dalla legge;</text:p>
      <text:p text:style-name="P282">l) <text:s/>nell'individuazione dei <text:s/>componenti delle <text:s/>commissioni di concorso e di gara, <text:s/>acquisire, all' atto <text:s/>dell'insediamento la dichiarazione di non <text:s/>trovarsi in rapporti di parentela o di lavoro <text:s/>o professionali con i partecipanti alla gara od al concorso;</text:p>
      <text:p text:style-name="P283">m) nell' attuazione <text:s text:c="4"/>dei <text:s text:c="4"/>procedimenti <text:s text:c="5"/>amministrativi <text:s text:c="8"/>favorire <text:s text:c="4"/>il coinvolgimento <text:s text:c="5"/>dei <text:s text:c="5"/>cittadini <text:s text:c="5"/>che <text:s text:c="5"/>siano <text:s text:c="5"/>direttamente <text:s text:c="6"/>interessati all' emanazione <text:s text:c="4"/>del <text:s text:c="3"/>provvedimento, <text:s text:c="5"/>nel <text:s text:c="3"/>rispetto <text:s text:c="3"/>delle <text:s text:c="4"/>norme <text:s text:c="5"/>sulla partecipazione <text:s text:c="7"/>e <text:s text:c="5"/>l'accesso, <text:s text:c="6"/>assicurando, <text:s text:c="4"/>quando <text:s text:c="6"/>previsto, <text:s text:c="5"/>la preventiva <text:s text:c="4"/>acquisizione <text:s text:c="3"/>di <text:s text:c="3"/>pareri, <text:s text:c="2"/><text:s/>osservazioni, <text:s text:c="2"/>ecc. <text:s/>e la <text:s/>pubblicazione delle <text:s/>informazioni <text:s/>sul <text:s/>sito <text:s/>istituzionale <text:s/>dell' ente.</text:p>
      <text:h text:style-name="P284" text:outline-level="2"><text:bookmark-start text:name="_Toc30692288"/><text:bookmark-start text:name="_Toc31618300"/><text:bookmark-start text:name="_Toc65513231"/><text:bookmark-start text:name="_Toc65574083"/><text:bookmark-start text:name="_Toc65583389"/><text:bookmark-start text:name="_Toc66182456"/><text:bookmark-start text:name="_Toc100822588"/><text:bookmark-start text:name="_Toc103153439"/>Conflitto di interessi<text:bookmark-end text:name="_Toc30692288"/><text:bookmark-end text:name="_Toc31618300"/><text:bookmark-end text:name="_Toc65513231"/><text:bookmark-end text:name="_Toc65574083"/><text:bookmark-end text:name="_Toc65583389"/><text:bookmark-end text:name="_Toc66182456"/><text:bookmark-end text:name="_Toc100822588"/><text:bookmark-end text:name="_Toc103153439"/></text:h>
      <text:p text:style-name="P285"><text:s/>Ai sensi <text:s/>dell’art. 6 L.R. 7/2019, il responsabile del <text:s/>procedimento e i titolari degli <text:s/>uffici competenti ad adottare i pareri, <text:s/>le valutazioni tecniche, gli atti endoprocedimentali e il provvedimento finale <text:s/>devono astenersi in caso di conflitto di interessi, segnalando <text:s/>ogni <text:s/>situazione di <text:s/>conflitto, anche potenziale, in relazione a decisioni o ad attività che possano coinvolgere<text:s/>interessi propri, ovvero di suoi parenti, affini entro il quarto grado, coniuge o di conviventi, oppure di persone con le quali abbia rapporti di frequentazione abituale, ovvero di soggetti o di organizzazioni con cui egli, o il coniuge, abbia causa pendente o grave inimicizia o rapporti di credito o debito significativi, ovvero di soggetti o di organizzazioni di cui sia tutore, curatore, procuratore o agente, ovvero di enti, associazioni anche non riconosciute, comitati, società o stabilimenti di cui sia<text:s/>amministratore, gerente o dirigente. Il dipendente si astiene in ogni altro caso in cui esistano gravi ragioni di convenienza.</text:p>
      <text:h text:style-name="P286" text:outline-level="2"><text:bookmark-start text:name="_Toc30692289"/><text:bookmark-start text:name="_Toc31618301"/><text:bookmark-start text:name="_Toc65513232"/><text:bookmark-start text:name="_Toc65574084"/><text:bookmark-start text:name="_Toc65583390"/><text:bookmark-start text:name="_Toc66182457"/><text:bookmark-start text:name="_Toc100822589"/><text:bookmark-start text:name="_Toc103153440"/>Incompatibilità dei dipendenti<text:bookmark-end text:name="_Toc30692289"/><text:bookmark-end text:name="_Toc31618301"/><text:bookmark-end text:name="_Toc65513232"/><text:bookmark-end text:name="_Toc65574084"/><text:bookmark-end text:name="_Toc65583390"/><text:bookmark-end text:name="_Toc66182457"/><text:bookmark-end text:name="_Toc100822589"/><text:bookmark-end text:name="_Toc103153440"/></text:h>
      <text:p text:style-name="P287">Restano ferme <text:s/>le disposizioni previste dal <text:s/>D.Lgs. 165/2001 in merito <text:s/>alle incompatibilità <text:s/>dei<text:s/><text:s text:c="2"/>dipendenti <text:s text:c="2"/>pubblici, <text:s/>e <text:s/>in <text:s/>particolare <text:s/>l'articolo <text:s/>53, comma 1 bis, relativo al divieto <text:s/>di conferimento di incarichi di direzione di strutture <text:s text:c="4"/>organizzative <text:s text:c="4"/>deputate <text:s text:c="4"/>alla <text:s text:c="3"/>gestione <text:s text:c="3"/>del <text:s text:c="4"/>personale <text:s text:c="4"/><text:soft-page-break/>(cioè competenti <text:s text:c="3"/>in <text:s text:c="2"/>materia <text:s text:c="2"/>di <text:s text:c="2"/>reclutamento, <text:s text:c="3"/>trattamento <text:s text:c="3"/>e <text:s text:c="2"/>sviluppo <text:s text:c="3"/>delle risorse <text:s text:c="2"/>umane) <text:s/>a soggetti che <text:s/>rivestano <text:s/>o abbiano <text:s/>rivestito <text:s/>negli <text:s/>ultimi <text:s text:c="2"/>due anni <text:s text:c="2"/>cariche <text:s/>in <text:s/>partiti <text:s text:c="3"/>politici <text:s/>ovvero <text:s/>in <text:s/>movimenti <text:s text:c="2"/>sindacali <text:s/>oppure <text:s text:c="2"/>che abbiano <text:s text:c="4"/>avuto <text:s text:c="5"/>negli <text:s text:c="5"/>ultimi <text:s text:c="5"/>due <text:s text:c="5"/>anni <text:s text:c="5"/>rapporti <text:s text:c="4"/>continuativi <text:s text:c="5"/>di collaborazione <text:s text:c="2"/>o di consulenza <text:s/>con <text:s/>le predette <text:s/>organizzazioni.</text:p>
      <text:p text:style-name="P288">Ai <text:s text:c="2"/>sensi <text:s text:c="3"/>dell'articolo <text:s text:c="3"/>53, <text:s text:c="2"/>comma <text:s text:c="2"/>3-bis, <text:s text:c="3"/>del <text:s text:c="2"/>D.Lgs. <text:s text:c="3"/>165/2001 <text:s/>è <text:s text:c="2"/>altresì vietato svolgere, <text:s/>anche <text:s text:c="2"/>a titolo <text:s text:c="2"/>gratuito, <text:s/>i seguenti incarichi <text:s/>di collaborazione <text:s/>e consulenza:</text:p>
      <text:p text:style-name="P289">a) Attività <text:s/>di collaborazione <text:s text:c="2"/>e consulenza <text:s/>a favore <text:s text:c="2"/>di <text:s/>soggetti <text:s/>ai <text:s text:c="2"/>quali abbiano, <text:s text:c="2"/>nel <text:s text:c="2"/>biennio <text:s text:c="2"/>precedente, <text:s text:c="3"/>aggiudicato <text:s text:c="3"/>ovvero <text:s text:c="4"/>concorso <text:s text:c="2"/>ad aggiudicare, <text:s/>per <text:s/>conto <text:s/>dell'Ente, <text:s/>appalti <text:s text:c="2"/>di lavori, <text:s/>forniture <text:s/>o servizi;</text:p>
      <text:p text:style-name="P290">b) <text:s/>Attività <text:s/>di <text:s/>collaborazione <text:s text:c="2"/>e <text:s/>consulenza <text:s text:c="2"/>a <text:s/>favore <text:s text:c="3"/>di <text:s/>soggetti <text:s/>con <text:s/>i quali <text:s/>l'Ente <text:s/>ha in corso <text:s/>di definizione qualsiasi controversia <text:s/>civile, amministrativa <text:s text:c="3"/>o tributaria;</text:p>
      <text:p text:style-name="P291">c) Attività <text:s/>di <text:s/>collaborazione <text:s text:c="2"/>e consulenza <text:s/>a favore <text:s text:c="2"/>di soggetti <text:s/>pubblici o privati <text:s text:c="3"/>con <text:s/>i quali <text:s text:c="2"/>l'Ente <text:s text:c="2"/>ha <text:s/>instaurato <text:s text:c="2"/>o è in <text:s/>procinto <text:s/>di <text:s/>instaurare un <text:s/>rapporto <text:s text:c="2"/>di partenariato.</text:p>
      <text:h text:style-name="P292" text:outline-level="2"><text:bookmark-start text:name="_Toc473633439"/><text:bookmark-start text:name="_Toc505013910"/><text:bookmark-start text:name="_Toc505076186"/><text:bookmark-start text:name="_Toc505166036"/><text:bookmark-start text:name="_Toc505170112"/><text:bookmark-start text:name="_Toc535855037"/><text:bookmark-start text:name="_Toc536116840"/><text:bookmark-start text:name="_Toc30506174"/><text:bookmark-start text:name="_Toc30692291"/><text:bookmark-start text:name="_Toc31618303"/><text:bookmark-start text:name="_Toc65513233"/><text:bookmark-start text:name="_Toc65574085"/><text:bookmark-start text:name="_Toc65583391"/><text:bookmark-start text:name="_Toc66182458"/><text:bookmark-start text:name="_Toc100822590"/><text:bookmark-start text:name="_Toc103153441"/>Gestore delle segnalazioni di operazioni sospette<text:bookmark-end text:name="_Toc473633439"/><text:bookmark-end text:name="_Toc505013910"/><text:bookmark-end text:name="_Toc505076186"/><text:bookmark-end text:name="_Toc505166036"/><text:bookmark-end text:name="_Toc505170112"/><text:bookmark-end text:name="_Toc535855037"/><text:bookmark-end text:name="_Toc536116840"/><text:bookmark-end text:name="_Toc30506174"/><text:bookmark-end text:name="_Toc30692291"/><text:bookmark-end text:name="_Toc31618303"/><text:bookmark-end text:name="_Toc65513233"/><text:bookmark-end text:name="_Toc65574085"/><text:bookmark-end text:name="_Toc65583391"/><text:bookmark-end text:name="_Toc66182458"/><text:bookmark-end text:name="_Toc100822590"/><text:bookmark-end text:name="_Toc103153441"/></text:h>
      <text:p text:style-name="P293">Si richiama il decreto del Ministero dell’Interno del 25 settembre 2015 «Determinazione degli indicatori di anomalia al fine di agevolare l’individuazione di operazioni sospette di riciclaggio e di finanziamento del terrorismo da parte degli<text:s/>uffici della pubblica amministrazione» .<text:s/></text:p>
      <text:p text:style-name="P294">Ai sensi dell’art. 6 del citato D.M. viene nominato Gestore il RPCT, con il compito di inoltrare all'Unita' di Informazione finanziaria della Banca d'Italia ( UIF) la segnalazione di ogni operazione ritenuta a rischio.<text:s/></text:p>
      <text:p text:style-name="P295"><text:span text:style-name="T296">Il personale dell’Unione è tenuto a segnalare al soggetto Gestore qualsiasi operazione che rientri nell’Elenco esemplificativo degli indicatori di anomalia</text:span><text:span text:style-name="T297"><text:note text:note-class="footnote" text:id="_ftn1"><text:note-citation>2</text:note-citation><text:note-body><text:p text:style-name="Testonotaapièdipagina"><text:s/><text:a xlink:href="https://uif.bancaditalia.it/normativa/norm-indicatori-anomalia/index.html?com.dotmarketing.htmlpage.language=102" office:target-frame-name="_top" xlink:show="replace"><text:span text:style-name="Collegamentoipertestuale">https://uif.bancaditalia.it/normativa/norm-indicatori-anomalia/index.html?com.dotmarketing.htmlpage.language=102</text:span></text:a></text:p><text:p text:style-name="Testonotaapièdipagina"/></text:note-body></text:note></text:span><text:span text:style-name="T298"><text:s/>con<text:s/></text:span><text:span text:style-name="T299">la massima urgenza:</text:span></text:p>
      <text:h text:style-name="P300" text:outline-level="2"><text:bookmark-start text:name="_Toc473633440"/><text:bookmark-start text:name="_Toc505013911"/><text:bookmark-start text:name="_Toc505076187"/><text:bookmark-start text:name="_Toc505166037"/><text:bookmark-start text:name="_Toc505170113"/><text:bookmark-start text:name="_Toc535855038"/><text:bookmark-start text:name="_Toc536116841"/><text:bookmark-start text:name="_Toc30506175"/><text:bookmark-start text:name="_Toc30692292"/><text:bookmark-start text:name="_Toc31618304"/><text:bookmark-start text:name="_Toc65513234"/><text:bookmark-start text:name="_Toc65574086"/><text:bookmark-start text:name="_Toc65583392"/><text:bookmark-start text:name="_Toc66182459"/><text:bookmark-start text:name="_Toc100822591"/><text:bookmark-start text:name="_Toc103153442"/>Nominativi dei responsabili della trasmissione e della pubblicazione dei documenti, delle informazioni e dei dati<text:bookmark-end text:name="_Toc473633440"/><text:bookmark-end text:name="_Toc505013911"/><text:bookmark-end text:name="_Toc505076187"/><text:bookmark-end text:name="_Toc505166037"/><text:bookmark-end text:name="_Toc505170113"/><text:bookmark-end text:name="_Toc535855038"/><text:bookmark-end text:name="_Toc536116841"/><text:bookmark-end text:name="_Toc30506175"/><text:bookmark-end text:name="_Toc30692292"/><text:bookmark-end text:name="_Toc31618304"/><text:bookmark-end text:name="_Toc65513234"/><text:bookmark-end text:name="_Toc65574086"/><text:bookmark-end text:name="_Toc65583392"/><text:bookmark-end text:name="_Toc66182459"/><text:bookmark-end text:name="_Toc100822591"/><text:bookmark-end text:name="_Toc103153442"/></text:h>
      <text:p text:style-name="P301">Il responsabile della trasmissione dei dati è il titolare della posizione organizzativa.</text:p>
      <text:p text:style-name="P302">Responsabile della pubblicazione è il RPCT, che si avvale del personale dell’Unione.<text:s/></text:p>
      <text:p text:style-name="P303"/>
      <text:h text:style-name="P304" text:outline-level="2"><text:bookmark-start text:name="_Toc30506176"/><text:bookmark-start text:name="_Toc30692293"/><text:bookmark-start text:name="_Toc31618305"/><text:bookmark-start text:name="_Toc65513235"/><text:bookmark-start text:name="_Toc65574087"/><text:bookmark-start text:name="_Toc65583393"/><text:bookmark-start text:name="_Toc66182460"/><text:bookmark-start text:name="_Toc100822592"/><text:bookmark-start text:name="_Toc103153443"/>Riferimenti normativi sul ruolo e sulle funzioni del Responsabile della prevenzione della corruzione e della trasparenza (RPCT)<text:bookmark-end text:name="_Toc30506176"/><text:bookmark-end text:name="_Toc30692293"/><text:bookmark-end text:name="_Toc31618305"/><text:bookmark-end text:name="_Toc65513235"/><text:bookmark-end text:name="_Toc65574087"/><text:bookmark-end text:name="_Toc65583393"/><text:bookmark-end text:name="_Toc66182460"/><text:bookmark-end text:name="_Toc100822592"/><text:bookmark-end text:name="_Toc103153443"/><text:s/></text:h>
      <text:p text:style-name="P305">Si richiama l’allegato 3 al PNA 2019 approvato dall’ANAC con Delibera numero 1064 del 13 novembre 2019.</text:p>
      <text:h text:style-name="P306" text:outline-level="1"><text:bookmark-start text:name="_Toc473633441"/><text:bookmark-start text:name="_Toc505013912"/><text:bookmark-start text:name="_Toc505076188"/><text:bookmark-start text:name="_Toc505166038"/><text:bookmark-start text:name="_Toc505170114"/><text:bookmark-start text:name="_Toc535855039"/><text:bookmark-start text:name="_Toc536116842"/><text:bookmark-start text:name="_Toc30506177"/><text:bookmark-start text:name="_Toc30692294"/><text:bookmark-start text:name="_Toc31618306"/><text:bookmark-start text:name="_Toc65513236"/><text:bookmark-start text:name="_Toc65574088"/><text:bookmark-start text:name="_Toc65583394"/><text:bookmark-start text:name="_Toc66182461"/><text:bookmark-start text:name="_Toc100822593"/><text:bookmark-start text:name="_Toc103153444"/>Ufficio procedimenti disciplinari<text:bookmark-end text:name="_Toc473633441"/><text:bookmark-end text:name="_Toc505013912"/><text:bookmark-end text:name="_Toc505076188"/><text:bookmark-end text:name="_Toc505166038"/><text:bookmark-end text:name="_Toc505170114"/><text:bookmark-end text:name="_Toc535855039"/><text:bookmark-end text:name="_Toc536116842"/><text:bookmark-end text:name="_Toc30506177"/><text:bookmark-end text:name="_Toc30692294"/><text:bookmark-end text:name="_Toc31618306"/><text:bookmark-end text:name="_Toc65513236"/><text:bookmark-end text:name="_Toc65574088"/><text:bookmark-end text:name="_Toc65583394"/><text:bookmark-end text:name="_Toc66182461"/><text:bookmark-end text:name="_Toc100822593"/><text:bookmark-end text:name="_Toc103153444"/></text:h>
      <text:p text:style-name="P307">A decorrere dall’approvazione del<text:s/>presente piano, l’Unione si impegna a costituire l’ufficio procedimenti disciplinari.</text:p>
      <text:h text:style-name="P308" text:outline-level="1"><text:bookmark-start text:name="_Toc30506179"/><text:bookmark-start text:name="_Toc30692296"/><text:bookmark-start text:name="_Toc31618308"/><text:bookmark-start text:name="_Toc65513238"/><text:bookmark-start text:name="_Toc65574090"/><text:bookmark-start text:name="_Toc65583395"/><text:bookmark-start text:name="_Toc66182462"/><text:bookmark-start text:name="_Toc100822594"/><text:bookmark-start text:name="_Toc103153445"/>Poteri di interlocuzione e controllo del RPCT<text:bookmark-end text:name="_Toc30506179"/><text:bookmark-end text:name="_Toc30692296"/><text:bookmark-end text:name="_Toc31618308"/><text:bookmark-end text:name="_Toc65513238"/><text:bookmark-end text:name="_Toc65574090"/><text:bookmark-end text:name="_Toc65583395"/><text:bookmark-end text:name="_Toc66182462"/><text:bookmark-end text:name="_Toc100822594"/><text:bookmark-end text:name="_Toc103153445"/></text:h>
      <text:p text:style-name="P309">Tutto il personale ed, in particolare, i titolari di P.O. ai sensi e per gli effetti dell’art. 1, co. 9, lett. c) sono<text:s/>obbligati ad informare il RPCT sul funzionamento e sull’osservanza del Piano. Si richiama, peraltro, l’art. 8 del d.p.r. 62/2013 che prevede un dovere di collaborazione dei dipendenti nei confronti del RPCT, dovere la cui violazione è sanzionabile disciplinarmente e da valutare con particolare rigore.</text:p>
      <text:h text:style-name="P310" text:outline-level="1"><text:bookmark-start text:name="_Toc473279140"/><text:bookmark-start text:name="_Toc473633445"/><text:bookmark-start text:name="_Toc505013916"/><text:bookmark-start text:name="_Toc505076192"/><text:bookmark-start text:name="_Toc505166042"/><text:bookmark-start text:name="_Toc505170118"/><text:bookmark-start text:name="_Toc535855043"/><text:bookmark-start text:name="_Toc536116846"/><text:bookmark-start text:name="_Toc30506181"/><text:bookmark-start text:name="_Toc30692298"/><text:bookmark-start text:name="_Toc31618310"/><text:bookmark-start text:name="_Toc65513240"/><text:bookmark-start text:name="_Toc65574092"/><text:bookmark-start text:name="_Toc65583396"/><text:bookmark-start text:name="_Toc66182463"/><text:bookmark-start text:name="_Toc100822595"/><text:bookmark-start text:name="_Toc103153446"/>Nucleo di valutazione e RPCT<text:bookmark-end text:name="_Toc473279140"/><text:bookmark-end text:name="_Toc473633445"/><text:bookmark-end text:name="_Toc505013916"/><text:bookmark-end text:name="_Toc505076192"/><text:bookmark-end text:name="_Toc505166042"/><text:bookmark-end text:name="_Toc505170118"/><text:bookmark-end text:name="_Toc535855043"/><text:bookmark-end text:name="_Toc536116846"/><text:bookmark-end text:name="_Toc30506181"/><text:bookmark-end text:name="_Toc30692298"/><text:bookmark-end text:name="_Toc31618310"/><text:bookmark-end text:name="_Toc65513240"/><text:bookmark-end text:name="_Toc65574092"/><text:bookmark-end text:name="_Toc65583396"/><text:bookmark-end text:name="_Toc66182463"/><text:bookmark-end text:name="_Toc100822595"/><text:bookmark-end text:name="_Toc103153446"/></text:h>
      <text:p text:style-name="P311">La connessione fra gli obiettivi di performance e le misure di trasparenza ha trovato conferma nel<text:s/><text:soft-page-break/>D.lgs. 33/2013, ove si è affermato che la promozione di maggiori livelli di trasparenza costituisce un obiettivo strategico di ogni amministrazione (art. 10). L’attività di controllo sull’adempimento degli obblighi di pubblicazione, posta in capo al RPCT, è svolta con il coinvolgimento del Nucleo, cui spetta, altresì, l’attestazione dell’assolvimento degli obblighi di trasparenza.</text:p>
      <text:h text:style-name="P312" text:outline-level="1"><text:bookmark-start text:name="_Toc473633446"/><text:bookmark-start text:name="_Toc505013917"/><text:bookmark-start text:name="_Toc505076193"/><text:bookmark-start text:name="_Toc505166043"/><text:bookmark-start text:name="_Toc505170119"/><text:bookmark-start text:name="_Toc535855044"/><text:bookmark-start text:name="_Toc536116847"/><text:bookmark-start text:name="_Toc30506182"/><text:bookmark-start text:name="_Toc30692299"/><text:bookmark-start text:name="_Toc31618311"/><text:bookmark-start text:name="_Toc65513241"/><text:bookmark-start text:name="_Toc65574093"/><text:bookmark-start text:name="_Toc65583397"/><text:bookmark-start text:name="_Toc66182464"/><text:bookmark-start text:name="_Toc100822596"/><text:bookmark-start text:name="_Toc103153447"/>Accesso<text:bookmark-end text:name="_Toc473633446"/><text:bookmark-end text:name="_Toc505013917"/><text:bookmark-end text:name="_Toc505076193"/><text:bookmark-end text:name="_Toc505166043"/><text:bookmark-end text:name="_Toc505170119"/><text:bookmark-end text:name="_Toc535855044"/><text:bookmark-end text:name="_Toc536116847"/><text:bookmark-end text:name="_Toc30506182"/><text:bookmark-end text:name="_Toc30692299"/><text:bookmark-end text:name="_Toc31618311"/><text:bookmark-end text:name="_Toc65513241"/><text:bookmark-end text:name="_Toc65574093"/><text:bookmark-end text:name="_Toc65583397"/><text:bookmark-end text:name="_Toc66182464"/><text:bookmark-end text:name="_Toc100822596"/><text:bookmark-end text:name="_Toc103153447"/><text:s/></text:h>
      <text:p text:style-name="P313">Per “accesso documentale” si intende l'accesso disciplinato dalla legge 241/1990 ed in Sicilia dalla L.R. 21 maggio 2019, n. 7 “Disposizioni per i procedimenti amministrativi e la funzionalità<text:s/>dell’azione amministrativa” (finalizzato a porre i soggetti interessati in grado di esercitare al meglio le facoltà - partecipative e/o oppositive e difensive – che l'ordinamento attribuisce loro a tutela delle posizioni giuridiche qualificate di cui sono<text:s/>titolari. Il richiedente deve dimostrare di essere titolare di un «interesse diretto, concreto e attuale, corrispondente ad una situazione giuridicamente tutelata e collegata al documento al quale è chiesto l'accesso»).<text:s/></text:p>
      <text:p text:style-name="P314">Per “accesso civico” si intende l'accesso di cui all'art. 5, comma 1, del decreto 33/2013, ai documenti oggetto degli obblighi di pubblicazione (costituisce un rimedio alla mancata osservanza degli obblighi di pubblicazione imposti dalla legge, sovrapponendo al dovere di pubblicazione, il diritto del privato di accedere ai documenti, dati e informazioni interessati dall’inadempienza).</text:p>
      <text:p text:style-name="P315">Per “accesso generalizzato” si intende l'accesso di cui all'art. 5, comma 2, del decreto 33/2013, che non è sottoposto ad alcuna limitazione quanto alla legittimazione soggettiva del richiedente.</text:p>
      <text:p text:style-name="P316">Responsabile dell’accesso civico e dell’accesso generalizzato è il Segretario dell’Unione. <text:s/></text:p>
      <text:p text:style-name="P317">Responsabile dell’accesso documentale è il titolare della P.O. competente per materia.</text:p>
      <text:p text:style-name="P318">In relazione a quanto previsto dal decreto legislativo 18 aprile 2016, n. 50, e successive integrazioni e modificazioni, il Responsabile del procedimento per gli accessi agli atti delle procedure di affidamento e di esecuzione dei contratti pubblici è il RUP della procedura di affidamento.</text:p>
      <text:p text:style-name="P319"/>
      <text:h text:style-name="P320" text:outline-level="1"><text:bookmark-start text:name="_Toc30506185"/><text:bookmark-start text:name="_Toc30692304"/><text:bookmark-start text:name="_Toc31618316"/><text:bookmark-start text:name="_Toc65513246"/><text:bookmark-start text:name="_Toc65574098"/><text:bookmark-start text:name="_Toc65583398"/><text:bookmark-start text:name="_Toc66182465"/><text:bookmark-start text:name="_Toc100822597"/><text:bookmark-start text:name="_Toc473633449"/><text:bookmark-start text:name="_Toc505013920"/><text:bookmark-start text:name="_Toc505076196"/><text:bookmark-start text:name="_Toc505166046"/><text:bookmark-start text:name="_Toc505170122"/><text:bookmark-start text:name="_Toc535855047"/><text:bookmark-start text:name="_Toc536116850"/><text:bookmark-start text:name="_Toc103153448"/>Decorrenza e durata della pubblicazione (articolo 8 d.lgs. 33/2013)<text:bookmark-end text:name="_Toc30506185"/><text:bookmark-end text:name="_Toc30692304"/><text:bookmark-end text:name="_Toc31618316"/><text:bookmark-end text:name="_Toc65513246"/><text:bookmark-end text:name="_Toc65574098"/><text:bookmark-end text:name="_Toc65583398"/><text:bookmark-end text:name="_Toc66182465"/><text:bookmark-end text:name="_Toc100822597"/><text:bookmark-end text:name="_Toc103153448"/><text:s/></text:h>
      <text:p text:style-name="P321">Salvo diversa indicazione di specifiche norme, dati e documenti sono pubblicati TEMPESTIVAMENTE. Dati e documenti sono pubblicati per un periodo di 5 anni. Decorso tale termine, essi sono accessibili in via reattiva mediante l’accesso civico generalizzato (FOIA). Dati e documenti non vanno più pubblicati in sezioni di “Archivio”. La de-pubblicazione di dati e documenti avviene annualmente con decorrenza dal 1° gennaio.</text:p>
      <text:h text:style-name="P322" text:outline-level="1"><text:bookmark-start text:name="_Toc30692305"/><text:bookmark-start text:name="_Toc31618317"/><text:bookmark-start text:name="_Toc65513247"/><text:bookmark-start text:name="_Toc65574099"/><text:bookmark-start text:name="_Toc65583399"/><text:bookmark-start text:name="_Toc66182466"/><text:bookmark-start text:name="_Toc100822598"/><text:bookmark-start text:name="_Toc30506186"/><text:bookmark-start text:name="_Toc103153449"/>Incarichi politici e incarichi dirigenziali (art. 14 d.lgs. 33/2013)<text:bookmark-end text:name="_Toc30692305"/><text:bookmark-end text:name="_Toc31618317"/><text:bookmark-end text:name="_Toc65513247"/><text:bookmark-end text:name="_Toc65574099"/><text:bookmark-end text:name="_Toc65583399"/><text:bookmark-end text:name="_Toc66182466"/><text:bookmark-end text:name="_Toc100822598"/><text:bookmark-end text:name="_Toc103153449"/><text:s/></text:h>
      <text:p text:style-name="P323"><text:bookmark-end text:name="_Toc30506186"/>Pubblicazione entro 3 mesi dalla nomina/conferimento dell’incarico e per i 3 anni successivi alla cessazione dell’incarico. Vengono pubblicati fino alla cessazione dell’incarico i dati di cui all’art. 14 del d.lgs. n. 33/2013 (nei limiti previsti per i Comuni aventi popolazione inferiore a 15.000 abitanti).<text:s/></text:p>
      <text:h text:style-name="P324" text:outline-level="1"><text:bookmark-start text:name="_Toc30692306"/><text:bookmark-start text:name="_Toc31618318"/><text:bookmark-start text:name="_Toc65513248"/><text:bookmark-start text:name="_Toc65574100"/><text:bookmark-start text:name="_Toc65583400"/><text:bookmark-start text:name="_Toc66182467"/><text:bookmark-start text:name="_Toc100822599"/><text:bookmark-start text:name="_Toc30506187"/><text:bookmark-start text:name="_Toc103153450"/><text:span text:style-name="T325">Consulenti e collaboratori (art. 15 d.lgs. 33/2013).</text:span><text:bookmark-end text:name="_Toc30692306"/><text:bookmark-end text:name="_Toc31618318"/><text:bookmark-end text:name="_Toc65513248"/><text:bookmark-end text:name="_Toc65574100"/><text:bookmark-end text:name="_Toc65583400"/><text:bookmark-end text:name="_Toc66182467"/><text:bookmark-end text:name="_Toc100822599"/><text:bookmark-end text:name="_Toc103153450"/><text:span text:style-name="T326"><text:s/></text:span><text:bookmark-end text:name="_Toc30506187"/></text:h>
      <text:p text:style-name="P327">Pubblicazione entro 3 mesi dal conferimento dell’incarico e per i 3 anni successivi alla cessazione dell’incarico. La pubblicazione è contestuale alla comunicazione dei dati al Dipartimento della Funzione Pubblica ai sensi dell’art. 53 comma 14 del d.lgs. 165/2001. Pubblicazione e comunicazione sono condizioni per l’acquisizione dell’efficacia dell’atto e<text:s/>per la liquidazione dei compensi. In caso di omessa pubblicazione, il pagamento del corrispettivo determina la responsabilità del dirigente che l’ha disposto, accertata all’esito del procedimento disciplinare, e comporta il pagamento di una sanzione pari<text:s/>alla somma corrisposta .<text:s/></text:p>
      <text:p text:style-name="P328">Sono da intendersi come consulenti e collaboratori anche i Commissari esterni membri di commissioni concorsuali ed il Revisore dei conti.</text:p>
      <text:p text:style-name="P329"><text:span text:style-name="T330"><text:s/>Non sono da intendersi come consulenti e collaboratori i Componenti della commissione giudi</text:span><text:span text:style-name="T331">catrice<text:s/></text:span><text:soft-page-break/><text:span text:style-name="T332">(di cui va pubblicata composizione e<text:s/></text:span><text:span text:style-name="T333">curricula</text:span><text:span text:style-name="T334"><text:s/>dei componenti ai sensi dell’art. 29 del d.lgs. 50/2016)<text:s/></text:span></text:p>
      <text:h text:style-name="P335" text:outline-level="1"><text:bookmark-start text:name="_Toc30506188"/><text:bookmark-start text:name="_Toc30692307"/><text:bookmark-start text:name="_Toc31618319"/><text:bookmark-start text:name="_Toc65513249"/><text:bookmark-start text:name="_Toc65574101"/><text:bookmark-start text:name="_Toc65583401"/><text:bookmark-start text:name="_Toc66182468"/><text:bookmark-start text:name="_Toc100822600"/><text:bookmark-start text:name="_Toc103153451"/>Concorsi (art. 19 d.lgs. 33/2013, come modificato dall’art. 1, comma 145, L. 160/19):<text:bookmark-end text:name="_Toc30506188"/><text:bookmark-end text:name="_Toc30692307"/><text:bookmark-end text:name="_Toc31618319"/><text:bookmark-end text:name="_Toc65513249"/><text:bookmark-end text:name="_Toc65574101"/><text:bookmark-end text:name="_Toc65583401"/><text:bookmark-end text:name="_Toc66182468"/><text:bookmark-end text:name="_Toc100822600"/><text:bookmark-end text:name="_Toc103153451"/><text:s/></text:h>
      <text:p text:style-name="P336"><text:bookmark-start text:name="_Toc30506189"/><text:bookmark-start text:name="_Toc30692308"/><text:bookmark-start text:name="_Toc31618320"/><text:bookmark-start text:name="_Toc65513250"/><text:bookmark-start text:name="_Toc65574102"/><text:bookmark-start text:name="_Toc65583402"/><text:bookmark-start text:name="_Toc66182469"/><text:span text:style-name="T337">Vanno pubblicati come elenco aggiornato: Bandi di concor</text:span><text:span text:style-name="T338">so per il reclutamento, a qualsiasi titolo, di personale presso l’amministrazione, Criteri di valutazione della commissione (da pubblicare tempestivamente non appena disponibili), Tracce delle prove scritte, graduatorie finali, aggiornate con l’eventuale s</text:span><text:span text:style-name="T339">corrimento degli idonei e</text:span><text:s/>pubblicazione del collegamento ipertestuale dei dati tramite il Dipartimento della funzione pubblica della Presidenza del Consiglio dei ministri<text:span text:style-name="T340">.</text:span></text:p>
      <text:h text:style-name="P341" text:outline-level="1"><text:bookmark-start text:name="_Toc100822601"/><text:bookmark-start text:name="_Toc103153452"/>Bilanci<text:bookmark-end text:name="_Toc30506189"/><text:bookmark-end text:name="_Toc30692308"/><text:bookmark-end text:name="_Toc31618320"/><text:bookmark-end text:name="_Toc65513250"/><text:bookmark-end text:name="_Toc65574102"/><text:bookmark-end text:name="_Toc65583402"/><text:bookmark-end text:name="_Toc66182469"/><text:bookmark-end text:name="_Toc100822601"/><text:bookmark-end text:name="_Toc103153452"/></text:h>
      <text:p text:style-name="P342">Entro 30 giorni dalla loro adozione vanno pubblicati i documenti del bilancio preventivo e del conto consuntivo. L’obbligo di pubblicazione riguarda anche: gli allegati ai documenti di bilancio, i dati relativi al bilancio in forma sintetica, aggregata e semplificata e con il ricorso a rappresentazioni grafiche. Vanno pubblicati i<text:s/>dati relativi a entrate e spese di cui ai bilanci preventivi e consuntivi. Va pubblicato il Piano degli indicatori e dei risultati attesi di bilancio di cui all’articolo 18-bis del d.lgs. 118/2011.<text:s/></text:p>
      <text:h text:style-name="P343" text:outline-level="1"><text:bookmark-start text:name="_Toc30506190"/><text:bookmark-start text:name="_Toc30692309"/><text:bookmark-start text:name="_Toc31618321"/><text:bookmark-start text:name="_Toc65513251"/><text:bookmark-start text:name="_Toc65574103"/><text:bookmark-start text:name="_Toc65583403"/><text:bookmark-start text:name="_Toc66182470"/><text:bookmark-start text:name="_Toc100822602"/><text:bookmark-start text:name="_Toc103153453"/>Controlli (art. 31 d.lgs. 33/2013)<text:bookmark-end text:name="_Toc30506190"/><text:bookmark-end text:name="_Toc30692309"/><text:bookmark-end text:name="_Toc31618321"/><text:bookmark-end text:name="_Toc65513251"/><text:bookmark-end text:name="_Toc65574103"/><text:bookmark-end text:name="_Toc65583403"/><text:bookmark-end text:name="_Toc66182470"/><text:bookmark-end text:name="_Toc100822602"/><text:bookmark-end text:name="_Toc103153453"/><text:s/></text:h>
      <text:p text:style-name="P344">Sono oggetto di<text:s/>pubblicazione i controlli di:</text:p>
      <text:p text:style-name="P345">Nuclei di valutazione: Attestazione <text:s/>sull’assolvimento degli obblighi di pubblicazione; Validazione della Relazione sulla Performance; Relazione sul funzionamento complessivo del sistema di valutazione, trasparenza e integrità<text:s/>dei controlli interni<text:s/></text:p>
      <text:p text:style-name="P346">Organi di revisione amministrativa e contabile: Relazioni degli organi di revisione amministrativa e contabile al bilancio di previsione o budget, alle relative variazioni e al conto consuntivo o bilancio di esercizio<text:s/></text:p>
      <text:p text:style-name="P347">Corte dei Conti: Tutti i rilievi ancorché non recepiti riguardanti l'organizzazione e l'attività delle amministrazioni stesse e dei loro uffici</text:p>
      <text:h text:style-name="P348" text:outline-level="1"><text:bookmark-start text:name="_Toc65583404"/><text:bookmark-start text:name="_Toc66182471"/><text:bookmark-start text:name="_Toc100822603"/><text:bookmark-start text:name="_Toc30506191"/><text:bookmark-start text:name="_Toc30692310"/><text:bookmark-start text:name="_Toc31618322"/><text:bookmark-start text:name="_Toc65513252"/><text:bookmark-start text:name="_Toc65574104"/><text:bookmark-start text:name="_Toc103153454"/>Obblighi di pubblicazioni e comunicazione<text:bookmark-end text:name="_Toc65583404"/><text:bookmark-end text:name="_Toc66182471"/><text:bookmark-end text:name="_Toc100822603"/><text:bookmark-end text:name="_Toc103153454"/><text:s/></text:h>
      <text:p text:style-name="P349"><text:bookmark-end text:name="_Toc30506191"/><text:bookmark-end text:name="_Toc30692310"/><text:bookmark-end text:name="_Toc31618322"/><text:bookmark-end text:name="_Toc65513252"/><text:bookmark-end text:name="_Toc65574104"/>Si rinvia all’art. 37 D.lgs. 33/2013 e s.m.i. in materia di obblighi di pubblicazione concernenti <text:s/>i <text:s/>contratti <text:s/>pubblici <text:s/>di lavori, servizi e forniture.</text:p>
      <text:p text:style-name="P350">Si rinvia, inoltre, al D.lgs. 50/2016 che prevede specifici obblighi di comunicazione da parte del RUP in materia di dichiarazioni <text:s/>di avvalimento, di modifiche di contratti durante il periodo di efficacia, di sospensione dei lavori, ecc…</text:p>
      <text:p text:style-name="P351"/>
      <text:h text:style-name="P352" text:outline-level="1"><text:bookmark-start text:name="_Toc100309607"/><text:bookmark-start text:name="_Toc100822604"/><text:bookmark-start text:name="_Toc103153455"/>PNRR<text:bookmark-end text:name="_Toc100309607"/><text:bookmark-end text:name="_Toc100822604"/><text:bookmark-end text:name="_Toc103153455"/></text:h>
      <text:p text:style-name="P353">Il D.L. 77/2021, come convertito in legge 108/21, all’art. 9 attribuisce agli enti territoriali competenti per materia la realizzazione, in via diretta o mediante alcuni altri soggetti, degli<text:s/>interventi previsti dal PNRR, ponendo loro alcuni obblighi di tracciabilità e documentazione. La RGS ha fornito alle amministrazioni indicazioni operative per la corretta impostazione del sistema in questione mediante l’Allegato 1 alla circolare n. 9 del 10 febbraio 2022 recante “<text:span text:style-name="T354">Istruzioni tecniche per la redazione dei sistemi di gestione e controllo</text:span>”, che si intende parte integrante del presente atto. Tale circolare prevede, fra l’altro, che le amministrazioni individuino, all’interno del proprio sito web<text:s/>una sezione denominata “<text:span text:style-name="T355">Attuazione Misure PNRR</text:span>” in cui pubblicare gli atti normativi adottati e gli atti amministrativi emanati per l’attuazione delle misure di competenza.<text:s/></text:p>
      <text:p text:style-name="P356">In considerazione della circostanza che il quadro operativo per l’attuazione del<text:s/>PNRR si innesta su un sistema amministrativo di prevenzione della corruzione, si pone l’esigenza di un efficace<text:s/><text:soft-page-break/>coordinamento che possa garantire il migliore perseguimento degli obiettivi di prevenzione, sia in termini generali sia con mirato riferimento all’attuazione del PNRR.<text:s/></text:p>
      <text:p text:style-name="P357">La struttura di cui all’art. 9 D.L. 77/2021, che sarà individuata con apposito atto formale per la realizzazione operativa degli interventi previsti dal PNRR, è tenuta a collaborare con il RPCT in relazione a: mappatura dei processi a rischio; verifica disfunzioni eventualmente riscontrate; adempimenti relativi alla trasparenza.</text:p>
      <text:p text:style-name="P358"/>
      <text:h text:style-name="P359" text:outline-level="1"><text:bookmark-start text:name="_Toc30506193"/><text:bookmark-start text:name="_Toc30692312"/><text:bookmark-start text:name="_Toc31618324"/><text:bookmark-start text:name="_Toc65513254"/><text:bookmark-start text:name="_Toc65574106"/><text:bookmark-start text:name="_Toc65583405"/><text:bookmark-start text:name="_Toc66182472"/><text:bookmark-start text:name="_Toc100822605"/><text:bookmark-start text:name="_Toc103153456"/>Allegati<text:bookmark-end text:name="_Toc473633449"/><text:bookmark-end text:name="_Toc505013920"/><text:bookmark-end text:name="_Toc505076196"/><text:bookmark-end text:name="_Toc505166046"/><text:bookmark-end text:name="_Toc505170122"/><text:bookmark-end text:name="_Toc535855047"/><text:bookmark-end text:name="_Toc536116850"/><text:bookmark-end text:name="_Toc30506193"/><text:bookmark-end text:name="_Toc30692312"/><text:bookmark-end text:name="_Toc31618324"/><text:bookmark-end text:name="_Toc65513254"/><text:bookmark-end text:name="_Toc65574106"/><text:bookmark-end text:name="_Toc65583405"/><text:bookmark-end text:name="_Toc66182472"/><text:bookmark-end text:name="_Toc100822605"/><text:bookmark-end text:name="_Toc103153456"/></text:h>
      <text:p text:style-name="P360">Costituiscono parte integrante del presente Piano gli allegati 1, 2 e 3</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Mangal" fo:font-weight="bold" style:font-weight-asian="bold" style:font-weight-complex="bold" fo:color="#4F81BD" fo:font-size="13pt" style:font-size-asian="13pt" style:font-size-complex="11.5pt" fo:hyphenate="false"/>
    </style:style>
    <style:style style:name="Titolo3" style:display-name="Titolo 3" style:family="paragraph" style:parent-style-name="Normale" style:next-style-name="Normale" style:default-outline-level="3">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widows="2" fo:orphans="2" style:vertical-align="auto" fo:margin-top="0.1666in" fo:margin-bottom="0.0416in" fo:margin-left="2in" fo:text-indent="-0.5in">
        <style:tab-stops>
          <style:tab-stop style:type="left" style:position="0in"/>
        </style:tab-stops>
      </style:paragraph-properties>
      <style:text-properties style:font-name="Calibri" style:font-name-asian="Times New Roman" style:font-name-complex="Times New Roman" fo:font-weight="bold" style:font-weight-asian="bold" style:font-weight-complex="bold" style:letter-kerning="false" fo:font-size="14pt" style:font-size-asian="14pt" style:font-size-complex="14pt" fo:language="en" fo:country="US" style:language-asian="en" style:country-asian="US" style:language-complex="ar" style:country-complex="SA" fo:hyphenate="true"/>
    </style:style>
    <style:style style:name="Titolo5" style:display-name="Titolo 5" style:family="paragraph" style:parent-style-name="Normale" style:next-style-name="Normale" style:default-outline-level="5">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widows="2" fo:orphans="2" style:vertical-align="auto" fo:margin-top="0.1666in" fo:margin-bottom="0.0416in" fo:margin-left="3in" fo:text-indent="-0.5in">
        <style:tab-stops>
          <style:tab-stop style:type="left" style:position="0in"/>
        </style:tab-stops>
      </style:paragraph-properties>
      <style:text-propertie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style:language-complex="ar" style:country-complex="SA" fo:hyphenate="true"/>
    </style:style>
    <style:style style:name="Titolo7" style:display-name="Titolo 7" style:family="paragraph" style:parent-style-name="Normale" style:next-style-name="Normale" style:default-outline-level="7">
      <style:paragraph-properties fo:widows="2" fo:orphans="2" style:vertical-align="auto" fo:margin-top="0.1666in" fo:margin-bottom="0.0416in" fo:margin-left="3.5in" fo:text-indent="-0.5in">
        <style:tab-stops>
          <style:tab-stop style:type="left" style:position="0in"/>
        </style:tab-stops>
      </style:paragraph-properties>
      <style:text-properties style:font-name="Calibri" style:font-name-asian="Times New Roman" style:font-name-complex="Times New Roman" style:letter-kerning="false" fo:language="en" fo:country="US" style:language-asian="en" style:country-asian="US" style:language-complex="ar" style:country-complex="SA" fo:hyphenate="true"/>
    </style:style>
    <style:style style:name="Titolo8" style:display-name="Titolo 8" style:family="paragraph" style:parent-style-name="Normale" style:next-style-name="Normale" style:default-outline-level="8">
      <style:paragraph-properties fo:widows="2" fo:orphans="2" style:vertical-align="auto" fo:margin-top="0.1666in" fo:margin-bottom="0.0416in" fo:margin-left="4in" fo:text-indent="-0.5in">
        <style:tab-stops>
          <style:tab-stop style:type="left" style:position="0in"/>
        </style:tab-stops>
      </style:paragraph-properties>
      <style:text-properties style:font-name="Calibri" style:font-name-asian="Times New Roman" style:font-name-complex="Times New Roman" fo:font-style="italic" style:font-style-asian="italic" style:font-style-complex="italic" style:letter-kerning="false" fo:language="en" fo:country="US" style:language-asian="en" style:country-asian="US" style:language-complex="ar" style:country-complex="SA" fo:hyphenate="true"/>
    </style:style>
    <style:style style:name="Titolo9" style:display-name="Titolo 9" style:family="paragraph" style:parent-style-name="Normale" style:next-style-name="Normale" style:default-outline-level="9">
      <style:paragraph-properties fo:widows="2" fo:orphans="2" style:vertical-align="auto" fo:margin-top="0.1666in" fo:margin-bottom="0.0416in" fo:margin-left="4.5in" fo:text-indent="-0.5in">
        <style:tab-stops>
          <style:tab-stop style:type="left" style:position="0in"/>
        </style:tab-stops>
      </style:paragraph-properties>
      <style:text-properties style:font-name="Cambria" style:font-name-asian="Times New Roman"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Titolo" style:display-name="Titolo" style:family="paragraph" style:parent-style-name="Normale" style:next-style-name="Normale">
      <style:paragraph-properties fo:margin-bottom="0.2083in"/>
      <style:text-properties style:font-name="Cambria" style:font-name-asian="Times New Roman" style:font-name-complex="Mangal" fo:color="#17365D" fo:letter-spacing="0.0034in" fo:font-size="26pt" style:font-size-asian="26pt" style:font-size-complex="23.5pt" fo:hyphenate="false"/>
    </style:style>
    <style:style style:name="TitoloCarattere" style:display-name="Titolo Carattere" style:family="text" style:parent-style-name="Car.predefinitoparagrafo">
      <style:text-properties style:font-name="Cambria" style:font-name-asian="Times New Roman" style:font-name-complex="Mangal" fo:color="#17365D" fo:letter-spacing="0.0034in" style:letter-kerning="true" fo:font-size="26pt" style:font-size-asian="26pt" style:font-size-complex="23.5pt"/>
    </style:style>
    <style:style style:name="Titolo1Carattere" style:display-name="Titolo 1 Carattere" style:family="text" style:parent-style-name="Car.predefinitoparagrafo">
      <style:text-properties style:font-name="Cambria" style:font-name-asian="Times New Roman" style:font-name-complex="Mangal" fo:font-weight="bold" style:font-weight-asian="bold" style:font-weight-complex="bold" fo:color="#365F91" fo:font-size="14pt" style:font-size-asian="14pt" style:font-size-complex="12.5pt"/>
    </style:style>
    <style:style style:name="Sottotitolo" style:display-name="Sottotitolo" style:family="paragraph" style:parent-style-name="Normale" style:next-style-name="Normale">
      <style:text-properties style:font-name="Cambria" style:font-name-asian="Times New Roman" style:font-name-complex="Mangal" fo:font-style="italic" style:font-style-asian="italic" style:font-style-complex="italic" fo:color="#4F81BD" fo:letter-spacing="0.0104in" style:font-size-complex="10.5pt" fo:hyphenate="false"/>
    </style:style>
    <style:style style:name="SottotitoloCarattere" style:display-name="Sottotitolo Carattere" style:family="text" style:parent-style-name="Car.predefinitoparagrafo">
      <style:text-properties style:font-name="Cambria" style:font-name-asian="Times New Roman" style:font-name-complex="Mangal" fo:font-style="italic" style:font-style-asian="italic" style:font-style-complex="italic" fo:color="#4F81BD" fo:letter-spacing="0.0104in" style:font-size-complex="10.5pt"/>
    </style:style>
    <style:style style:name="Sommario1" style:display-name="Sommario 1" style:family="paragraph" style:parent-style-name="Normale" style:next-style-name="Normale" style:auto-update="true">
      <style:paragraph-properties fo:text-align="center" fo:margin-bottom="0.0694in">
        <style:tab-stops>
          <style:tab-stop style:type="right" style:leader-style="dotted" style:leader-text="." style:position="6.6861in"/>
        </style:tab-stops>
      </style:paragraph-properties>
      <style:text-properties style:font-name-complex="Mangal" fo:font-weight="bold" style:font-weight-asian="bold" style:font-size-complex="10.5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widows="2" fo:orphans="2" style:vertical-align="auto" fo:margin-bottom="0.1388in" fo:line-height="115%" fo:margin-left="0.5in">
        <style:tab-stops/>
      </style:paragraph-properties>
      <style:text-properties style:font-name="Calibri" style:font-name-complex="Calibri" style:letter-kerning="false" fo:font-size="11pt" style:font-size-asian="11pt" style:font-size-complex="11pt" style:language-asian="ar" style:country-asian="SA" style:language-complex="ar" style:country-complex="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style:style style:name="Titolo2Carattere" style:display-name="Titolo 2 Carattere" style:family="text" style:parent-style-name="Car.predefinitoparagrafo">
      <style:text-properties style:font-name="Cambria" style:font-name-asian="Times New Roman" style:font-name-complex="Mangal" fo:font-weight="bold" style:font-weight-asian="bold" style:font-weight-complex="bold" fo:color="#4F81BD" fo:font-size="13pt" style:font-size-asian="13pt" style:font-size-complex="11.5pt"/>
    </style:style>
    <style:style style:name="Titolo3Carattere" style:display-name="Titolo 3 Carattere" style:family="text" style:parent-style-name="Car.predefinitoparagrafo">
      <style:text-properties style:font-name="Cambria" style:font-name-asian="Times New Roman" style:font-name-complex="Mangal" fo:font-weight="bold" style:font-weight-asian="bold" style:font-weight-complex="bold" fo:color="#4F81BD" style:font-size-complex="10.5pt"/>
    </style:style>
    <style:style style:name="Sommario2" style:display-name="Sommario 2" style:family="paragraph" style:parent-style-name="Normale" style:next-style-name="Normale" style:auto-update="true">
      <style:paragraph-properties fo:margin-bottom="0.0694in" fo:margin-left="0.1666in">
        <style:tab-stops/>
      </style:paragraph-properties>
      <style:text-properties style:font-name-complex="Mangal" style:font-size-complex="10.5pt" fo:hyphenate="false"/>
    </style:style>
    <style:style style:name="p1" style:display-name="p1"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style:style style:name="s1" style:display-name="s1" style:family="text" style:parent-style-name="Car.predefinitoparagrafo"/>
    <style:style style:name="s2" style:display-name="s2" style:family="text" style:parent-style-name="Car.predefinitoparagrafo"/>
    <style:style style:name="PreformattatoHTML" style:display-name="Preformattato HTML" style:family="paragraph" style:parent-style-name="Normale">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it" style:country-asian="IT" style:language-complex="ar" style:country-complex="SA"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etter-kerning="false" fo:font-size="10pt" style:font-size-asian="10pt" style:font-size-complex="10pt" style:language-asian="it" style:country-asian="IT" style:language-complex="ar" style:country-complex="SA"/>
    </style:style>
    <style:style style:name="Enfasigrassetto" style:display-name="Enfasi (grassetto)" style:family="text" style:parent-style-name="Car.predefinitoparagrafo">
      <style:text-properties fo:font-weight="bold" style:font-weight-asian="bold" style:font-weight-complex="bold"/>
    </style:style>
    <style:style style:name="dentro" style:display-name="dentro" style:family="text" style:parent-style-name="Car.predefinitoparagrafo"/>
    <style:style style:name="Testonotaapièdipagina" style:display-name="Testo nota a piè di pagina" style:family="paragraph" style:parent-style-name="Normale">
      <style:text-properties style:font-name-complex="Mangal" fo:font-size="10pt" style:font-size-asian="10pt" style:font-size-complex="9pt" fo:hyphenate="false"/>
    </style:style>
    <style:style style:name="TestonotaapièdipaginaCarattere" style:display-name="Testo nota a piè di pagina Carattere" style:family="text" style:parent-style-name="Car.predefinitoparagrafo">
      <style:text-properties style:font-name-complex="Mangal" fo:font-size="10pt" style:font-size-asian="10pt" style:font-size-complex="9pt"/>
    </style:style>
    <style:style style:name="Rimandonotaapièdipagina" style:display-name="Rimando nota a piè di pagina" style:family="text" style:parent-style-name="Car.predefinitoparagrafo">
      <style:text-properties style:text-position="super 66.6%"/>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style:letter-kerning="false" fo:font-size="14pt" style:font-size-asian="14pt" style:font-size-complex="14pt" fo:language="en" fo:country="US" style:language-asian="en" style:country-asian="US" style:language-complex="ar" style:country-complex="SA"/>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language="en" fo:country="US" style:language-asian="en" style:country-asian="US" style:language-complex="ar" style:country-complex="SA"/>
    </style:style>
    <style:style style:name="Titolo6Carattere" style:display-name="Titolo 6 Carattere" style:family="text" style:parent-style-name="Car.predefinitoparagrafo">
      <style:text-properties style:font-name-asian="Times New Roman" style:font-name-complex="Times New Roman" fo:font-weight="bold" style:font-weight-asian="bold" style:font-weight-complex="bold" style:letter-kerning="false" fo:font-size="11pt" style:font-size-asian="11pt" style:font-size-complex="11pt" fo:language="en" fo:country="US" style:language-asian="en" style:country-asian="US" style:language-complex="ar" style:country-complex="SA"/>
    </style:style>
    <style:style style:name="Titolo7Carattere" style:display-name="Titolo 7 Carattere" style:family="text" style:parent-style-name="Car.predefinitoparagrafo">
      <style:text-properties style:font-name="Calibri" style:font-name-asian="Times New Roman" style:font-name-complex="Times New Roman" style:letter-kerning="false" fo:language="en" fo:country="US" style:language-asian="en" style:country-asian="US" style:language-complex="ar" style:country-complex="SA"/>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style:letter-kerning="false" fo:language="en" fo:country="US" style:language-asian="en" style:country-asian="US" style:language-complex="ar" style:country-complex="SA"/>
    </style:style>
    <style:style style:name="Titolo9Carattere" style:display-name="Titolo 9 Carattere" style:family="text" style:parent-style-name="Car.predefinitoparagrafo">
      <style:text-properties style:font-name="Cambria" style:font-name-asian="Times New Roman" style:font-name-complex="Times New Roman" style:letter-kerning="false" fo:font-size="11pt" style:font-size-asian="11pt" style:font-size-complex="11pt" fo:language="en" fo:country="US" style:language-asian="en" style:country-asian="US" style:language-complex="ar" style:country-complex="SA"/>
    </style:style>
    <style:style style:name="Corpodeltesto" style:display-name="Corpo del testo" style:family="paragraph" style:parent-style-name="Normale">
      <style:paragraph-properties style:vertical-align="auto" fo:margin-left="0.0701in" fo:text-indent="-0.2937in">
        <style:tab-stops/>
      </style:paragraph-properties>
      <style:text-properties style:font-name-asian="Times New Roman"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CorpodeltestoCarattere" style:display-name="Corpo del testo Carattere" style:family="text" style:parent-style-name="Car.predefinitoparagrafo">
      <style:text-properties style:font-name-asian="Times New Roman" style:font-name-complex="Times New Roman" style:letter-kerning="false" fo:font-size="11pt" style:font-size-asian="11pt" style:font-size-complex="11pt" fo:language="en" fo:country="US" style:language-asian="en" style:country-asian="US" style:language-complex="ar" style:country-complex="SA"/>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èdipagina"><text:page-number text:fixed="false">7</text:page-number><text:s/>di 11</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il sal</meta:initial-creator>
    <dc:creator>UTENTE</dc:creator>
    <meta:creation-date>2022-04-14T07:41:00Z</meta:creation-date>
    <dc:date>2022-05-11T07:22:00Z</dc:date>
    <meta:print-date>2021-03-02T12:15:00Z</meta:print-date>
    <meta:template xlink:href="Normal" xlink:type="simple"/>
    <meta:editing-cycles>8</meta:editing-cycles>
    <meta:editing-duration>PT720S</meta:editing-duration>
    <meta:document-statistic meta:page-count="12" meta:paragraph-count="74" meta:word-count="5551" meta:character-count="37122" meta:row-count="263" meta:non-whitespace-character-count="31645"/>
  </office:meta>
</office:document-meta>
</file>